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dakopbouw op de garage Oosterstreng 10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Oosterstreng 106      </text:p>
                <text:p text:style-name="al">Zaaknummer     : ZO/2019/4313 </text:p>
                <text:p text:style-name="al">Omschrijving      : realiseren van een dakopbouw op de garage</text:p>
                <text:p text:style-name="al">Ontvangstdatum: 22 febr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910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0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0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 op de garage Oosterstreng 106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103</meta:user-defined>
    <meta:user-defined meta:name="OVERHEIDop.GmbID/DC.identifier">gmb-2019-49103</meta:user-defined>
    <meta:user-defined meta:name="OVERHEID.TaxonomieBeleidsagenda/OVERHEID.category">Huisvesting | Organisatie en beleid</meta:user-defined>
    <meta:user-defined meta:name="OVERHEIDop.referentienummer">ZO/2019/4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KC 106</meta:user-defined>
    <meta:user-defined meta:name="OVERHEIDop.woonplaats">Heemskerk</meta:user-defined>
    <meta:user-defined meta:name="OVERHEIDop.straatnaam">Oosterstren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403 502630</meta:user-defined>
    <meta:user-defined meta:name="OVERHEIDop.versieInformatie"/>
  </office:meta>
</office:document-meta>
</file>