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Uilenstede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6935</text:span>
          </text:p>
            <text:p text:style-name="common-al">Gemeente Amstelveen heeft op 27 februari 2019 een besluit genomen op de aanvraag evenementenvergunning voor Uilenstede VU Polderloop op 6 juni 2019. De locatie is Uilenstede 100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8 febr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102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102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102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toegekend - Uilenstede 1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9102</meta:user-defined>
    <meta:user-defined meta:name="OVERHEIDop.GmbID/DC.identifier">gmb-2019-491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53.68 481510.91</meta:user-defined>
    <meta:user-defined meta:name="OVERHEIDop.versieInformatie"/>
  </office:meta>
</office:document-meta>
</file>