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74, 2132 MS Hoofddorp, Power Tower Midden BV, het upgraden van de reclamemast (plaatsen van LED-schermen), datum besluit: 26-02-2019 (datum besluit is datum bekendmaking), zaak 8470873, OLO-nummer: 3811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74, 2132 MS Hoofddorp, Power Tower Midden BV, het upgraden van de reclamemast (plaatsen van LED-schermen), datum besluit: 26-02-2019 (datum besluit is datum bekendmaking), zaak 8470873, OLO-nummer: 38116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01</meta:user-defined>
    <meta:user-defined meta:name="OVERHEIDop.GmbID/DC.identifier">gmb-2019-491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74</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25 478329</meta:user-defined>
    <meta:user-defined meta:name="OVERHEIDop.versieInformatie"/>
  </office:meta>
</office:document-meta>
</file>