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2,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2, Bovenkarspel</text:p>
            <text:p text:style-name="common-al">Voor: het uitbreiden van de horeca entree Streekhof   </text:p>
            <text:p text:style-name="common-al">Datum ontvangst: 20 febr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09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9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9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iddend 2,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99</meta:user-defined>
    <meta:user-defined meta:name="OVERHEIDop.GmbID/DC.identifier">gmb-2019-4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717 523204</meta:user-defined>
    <meta:user-defined meta:name="OVERHEIDop.versieInformatie"/>
  </office:meta>
</office:document-meta>
</file>