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ingekomen vergunning voor het omzetten van een B en B naar een woonbestemming, 19-2-2019 - Florastraat 69 Boven 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9098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098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098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ingekomen vergunning voor het omzetten van een B en B naar een woonbestemming, 19-2-2019 - Florastraat 69 Boven 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49098</meta:user-defined>
    <meta:user-defined meta:name="OVERHEIDop.GmbID/DC.identifier">gmb-2019-4909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AP</meta:user-defined>
    <meta:user-defined meta:name="OVERHEIDop.woonplaats">Boven-Leeuwen</meta:user-defined>
    <meta:user-defined meta:name="OVERHEIDop.straatnaam">Flora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6578 432962</meta:user-defined>
    <meta:user-defined meta:name="OVERHEIDop.versieInformatie"/>
  </office:meta>
</office:document-meta>
</file>