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 te bouwen woning met bijgebouwen aan de Strengweg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trengweg 58</text:p>
                <text:p text:style-name="al">      Zaaknummer     : ZO/2019/4312 </text:p>
                <text:p text:style-name="al">Omschrijving      : realiseren van een nieuw te bouwen woning met bijgebouwen</text:p>
                <text:p text:style-name="al">Ontvangstdatum: 26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0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te bouwen woning met bijgebouwen aan de Strengweg 5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091</meta:user-defined>
    <meta:user-defined meta:name="OVERHEIDop.GmbID/DC.identifier">gmb-2019-49091</meta:user-defined>
    <meta:user-defined meta:name="OVERHEID.TaxonomieBeleidsagenda/OVERHEID.category">Huisvesting | Organisatie en beleid</meta:user-defined>
    <meta:user-defined meta:name="OVERHEIDop.referentienummer">ZO/2019/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G 58</meta:user-defined>
    <meta:user-defined meta:name="OVERHEIDop.woonplaats">Heemskerk</meta:user-defined>
    <meta:user-defined meta:name="OVERHEIDop.straatnaam">Streng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712 502113</meta:user-defined>
    <meta:user-defined meta:name="OVERHEIDop.versieInformatie"/>
  </office:meta>
</office:document-meta>
</file>