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831 Gommelsestraat (sectie E nr 1802)  te Udenhout, aanleggen van een kavelpad, 2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31 - I - Gommelsestraat (sectie E nr 1802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8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8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8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831 Gommelsestraat (sectie E nr 1802)  te Udenhout, aanleggen van een kavelpad, 2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89</meta:user-defined>
    <meta:user-defined meta:name="OVERHEIDop.GmbID/DC.identifier">gmb-2019-49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Gommel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231 404456</meta:user-defined>
    <meta:user-defined meta:name="OVERHEIDop.versieInformatie"/>
  </office:meta>
</office:document-meta>
</file>