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25 Heuvelstraat 30 te Tilburg, wijzigen van de gevel, 2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25 - I - Heuvel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8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8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8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25 Heuvelstraat 30 te Tilburg, wijzigen van de gevel, 2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87</meta:user-defined>
    <meta:user-defined meta:name="OVERHEIDop.GmbID/DC.identifier">gmb-2019-49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 30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0 396449</meta:user-defined>
    <meta:user-defined meta:name="OVERHEIDop.versieInformatie"/>
  </office:meta>
</office:document-meta>
</file>