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9-00806 Brittendreef 9 te Tilburg, plaatsen van 2 loketten, 22 februari 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9-00806 - I - Brittendreef 9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9086</text:span><text:line-break/><text:date style:data-style-name="dag" text:fixed="true" text:date-value="2019-02-28"/><text:line-break/><text:date style:data-style-name="jaar" text:fixed="true" text:date-value="2019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9086</text:span><text:date style:data-style-name="nicedate" text:fixed="true" text:date-value="2019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9086</text:span><text:date style:data-style-name="nicedate" text:fixed="true" text:date-value="2019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voor een omgevingsvergunning Z-HZ_WABO-2019-00806 Brittendreef 9 te Tilburg, plaatsen van 2 loketten, 22 februari 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8</meta:user-defined>
    <meta:user-defined meta:name="OVERHEIDop.publicationIssue">49086</meta:user-defined>
    <meta:user-defined meta:name="OVERHEIDop.GmbID/DC.identifier">gmb-2019-4908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12AE 9</meta:user-defined>
    <meta:user-defined meta:name="OVERHEIDop.woonplaats">Tilburg</meta:user-defined>
    <meta:user-defined meta:name="OVERHEIDop.straatnaam">Brittendreef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5060 398860</meta:user-defined>
    <meta:user-defined meta:name="OVERHEIDop.versieInformatie"/>
  </office:meta>
</office:document-meta>
</file>