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van de woning, Vijlenberg,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uitbreiden van de woning op het perceel <text:span text:style-name="nadrukvet">Vijlenberg 23</text:span> te Vijlen, kadastraal bekend gemeente Vaals, sectie A, nummer 7486 met de activiteiten:</text:p>
                <text:p text:style-name="al">- Handelen in strijd met regels ruimtelijke ordening</text:p>
                <text:p text:style-name="al">- Bouwen</text:p>
                <text:p text:style-name="al">(besluit 19-02-2019, verzonden 20-02-2019).</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08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8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8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Vijlenberg, Vij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081</meta:user-defined>
    <meta:user-defined meta:name="OVERHEIDop.GmbID/DC.identifier">gmb-2019-49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AR 23</meta:user-defined>
    <meta:user-defined meta:name="OVERHEIDop.woonplaats">Vijlen</meta:user-defined>
    <meta:user-defined meta:name="OVERHEIDop.straatnaam">Vijlenber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744 310648</meta:user-defined>
    <meta:user-defined meta:name="OVERHEIDop.versieInformatie"/>
  </office:meta>
</office:document-meta>
</file>