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het bestemmingsplan, Rott 63a,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tijdelijk afwijken van het bestemmingsplan  op het perceel <text:span text:style-name="nadrukvet">Rott 63a</text:span> te Vijlen, kadastraal bekend gemeente Vaals, sectie F, nummer 168 met de activiteiten:</text:p>
                <text:p text:style-name="al">- Handelen in strijd met regels ruimtelijke ordening</text:p>
                <text:p text:style-name="al">- Bouwen</text:p>
                <text:p text:style-name="al">(besluit 19-02-2019, verzonden 20-02-2019);</text:p>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08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8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8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afwijken van het bestemmingsplan, Rott 63a, Vij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080</meta:user-defined>
    <meta:user-defined meta:name="OVERHEIDop.GmbID/DC.identifier">gmb-2019-49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NL 63a</meta:user-defined>
    <meta:user-defined meta:name="OVERHEIDop.woonplaats">Vijlen</meta:user-defined>
    <meta:user-defined meta:name="OVERHEIDop.straatnaam">Rot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4342 310942</meta:user-defined>
    <meta:user-defined meta:name="OVERHEIDop.versieInformatie"/>
  </office:meta>
</office:document-meta>
</file>