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115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februari 2019 besloten om de beslistermijn voor de aanvraag uitbreiden van de loods op de locatie Middenweg 115 te Nederhorst den Berg te verlengen voor een periode van maximaal 6 weken (zaaknummerZ.477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0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iddenweg 115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78</meta:user-defined>
    <meta:user-defined meta:name="OVERHEIDop.GmbID/DC.identifier">gmb-2019-49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4246.29 474134.78</meta:user-defined>
    <meta:user-defined meta:name="OVERHEIDop.versieInformatie"/>
  </office:meta>
</office:document-meta>
</file>