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het ophogen/egaliseren van het terrein, Vijlenstraat (ongenummerd),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legaliseren van het ophogen/egaliseren van het terrein op het perceel <text:span text:style-name="nadrukvet">Vijlenstraat (ongenummerd)</text:span> te Vijlen, kadastraal bekend gemeente Vaals, sectie F, nummer 315 met de activiteiten:</text:p>
                <text:p text:style-name="al">- Uivoeren van werk of werkzaamheden</text:p>
                <text:p text:style-name="al">(besluit 20-02-2019, verzonden 20-02-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het ophogen/egaliseren van het terrein, Vijlenstraat (ongenummerd),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77</meta:user-defined>
    <meta:user-defined meta:name="OVERHEIDop.GmbID/DC.identifier">gmb-2019-49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A 51a</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394 310813</meta:user-defined>
    <meta:user-defined meta:name="OVERHEIDop.versieInformatie"/>
  </office:meta>
</office:document-meta>
</file>