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17 te Elst</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het uitbreiden van een kapsalon op locatie Rijksweg-Noord 17 te Elst. De aanvraag is geregistreerd onder zaaknummer HOV-19-03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07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Noord 17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076</meta:user-defined>
    <meta:user-defined meta:name="OVERHEIDop.GmbID/DC.identifier">gmb-2019-49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KA 1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64 436873</meta:user-defined>
    <meta:user-defined meta:name="OVERHEIDop.versieInformatie"/>
  </office:meta>
</office:document-meta>
</file>