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0810 Bosscheweg 32 a te Berkel-Enschot, plaatsen van een reclamebeeldscherm, 22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810 - I - Bosscheweg 32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072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72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0810 Bosscheweg 32 a te Berkel-Enschot, plaatsen van een reclamebeeldscherm, 22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72</meta:user-defined>
    <meta:user-defined meta:name="OVERHEIDop.GmbID/DC.identifier">gmb-2019-4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KC 32a</meta:user-defined>
    <meta:user-defined meta:name="OVERHEIDop.woonplaats">Berkel-Enschot</meta:user-defined>
    <meta:user-defined meta:name="OVERHEIDop.straatnaam">Bossch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98 398452</meta:user-defined>
    <meta:user-defined meta:name="OVERHEIDop.versieInformatie"/>
  </office:meta>
</office:document-meta>
</file>