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811 Oegstgeeststraat 55 te Tilburg, aanpassen van voorgevel, 24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811 - I - Oegstgeeststraat 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071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7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7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811 Oegstgeeststraat 55 te Tilburg, aanpassen van voorgevel, 24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9071</meta:user-defined>
    <meta:user-defined meta:name="OVERHEIDop.GmbID/DC.identifier">gmb-2019-490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TZ 55</meta:user-defined>
    <meta:user-defined meta:name="OVERHEIDop.woonplaats">Tilburg</meta:user-defined>
    <meta:user-defined meta:name="OVERHEIDop.straatnaam">Oegstgeest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577 398505</meta:user-defined>
    <meta:user-defined meta:name="OVERHEIDop.versieInformatie"/>
  </office:meta>
</office:document-meta>
</file>