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et omzetten van een kantoorfunctie naar logiesfunctieKoemarkt 45, 1441D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Het ontwerpbesluit en de overige stukken kunnen met ingang van 1 maart 2019 tot en met 11 april 2019worden ingezien op het stadhuis van Purmerend, Purmersteenweg 42 te Purmerend.</text:p>
            <text:p text:style-name="common-al">Gedurende de voornoemde termijnkan eenieder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07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het omzetten van een kantoorfunctie naar logiesfunctieKoemarkt 45, 1441D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70</meta:user-defined>
    <meta:user-defined meta:name="OVERHEIDop.GmbID/DC.identifier">gmb-2019-4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B 45</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5356.19 502405.14</meta:user-defined>
    <meta:user-defined meta:name="OVERHEIDop.versieInformatie"/>
  </office:meta>
</office:document-meta>
</file>