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Dierenriem 28 te Elst</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een aanvraag ontvangen voor het plaatsen van een dakkapel op locatie Dierenriem 28 te Elst. De aanvraag is geregistreerd onder zaaknummer HOV-18-2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0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Dierenriem 28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4907</meta:user-defined>
    <meta:user-defined meta:name="OVERHEIDop.GmbID/DC.identifier">gmb-2019-4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J 2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41.08 437113.57</meta:user-defined>
    <meta:user-defined meta:name="OVERHEIDop.versieInformatie"/>
  </office:meta>
</office:document-meta>
</file>