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Nijreesweg 10 en 12, Z/19/103800, het bouwen van twee woningen (wijzigen op verleende vergunning Z/18/08919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februar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9069</text:span><text:line-break/><text:date style:data-style-name="dag" text:fixed="true" text:date-value="2019-02-28"/><text:line-break/><text:date style:data-style-name="jaar" text:fixed="true" text:date-value="2019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9069</text:span><text:date style:data-style-name="nicedate" text:fixed="true" text:date-value="2019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Nijreesweg 10 en 12, Z/19/103800, het bouwen van twee woningen (wijzigen op verleende vergunning Z/18/08919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8</meta:user-defined>
    <meta:user-defined meta:name="OVERHEIDop.publicationIssue">49069</meta:user-defined>
    <meta:user-defined meta:name="OVERHEIDop.GmbID/DC.identifier">gmb-2019-490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9PB 10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896.02 484344.13</meta:user-defined>
    <meta:user-defined meta:name="OVERHEIDop.versieInformatie"/>
  </office:meta>
</office:document-meta>
</file>