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erker  aan de Rosa Manussingel 11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Rosa Manussingel 119</text:p>
                <text:p text:style-name="al">     Zaaknummer     : ZO/2019/4311</text:p>
                <text:p text:style-name="al">Omschrijving      : bouwen van een erker</text:p>
                <text:p text:style-name="al">Ontvangstdatum: 25 februar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9066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6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6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erker  aan de Rosa Manussingel 119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066</meta:user-defined>
    <meta:user-defined meta:name="OVERHEIDop.GmbID/DC.identifier">gmb-2019-49066</meta:user-defined>
    <meta:user-defined meta:name="OVERHEID.TaxonomieBeleidsagenda/OVERHEID.category">Huisvesting | Organisatie en beleid</meta:user-defined>
    <meta:user-defined meta:name="OVERHEIDop.referentienummer">ZO/2019/43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BC 119</meta:user-defined>
    <meta:user-defined meta:name="OVERHEIDop.woonplaats">Heemskerk</meta:user-defined>
    <meta:user-defined meta:name="OVERHEIDop.straatnaam">Rosa Manussingel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586 503887</meta:user-defined>
    <meta:user-defined meta:name="OVERHEIDop.versieInformatie"/>
  </office:meta>
</office:document-meta>
</file>