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omtrent de subsidie voor in de Lokaal Educatieve Werkagenda opgenomen activiteiten (Subsidieregeling Lokaal Educatieve Agenda 2019-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lystad;</text:p>
            <text:p text:style-name="al"/>
            <text:p text:style-name="al">gelet op:</text:p>
            <text:p text:style-name="al"/>
            <text:p text:style-name="al">- de Algemene subsidieverordening gemeente Lelystad, </text:p>
            <text:p text:style-name="al">- de Kadernota Lokaal Educatieve Agenda 2019-2022,</text:p>
            <text:p text:style-name="al"/>
            <text:p text:style-name="al">besluit:</text:p>
            <text:p text:style-name="al">vast te stellen de Subsidieregeling Lokaal Educatieve Agenda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anvullend op de begripsomschrijvingen die in artikel 1 van de Algemene Subsidieverordening gemeente Lelystad zijn opgenomen, wordt in deze subsidieregeling verstaan onder:</text:p>
                <text:list text:style-name="id1-3-2-2-1-2-3">
                  <text:list-item text:style-override="id1-3-2-2-1-2-3-1">
                    <text:number>a.</text:number>
                    <text:p text:style-name="al">ASVL: Algemene Subsidieverordening gemeente Lelystad</text:p>
                  </text:list-item>
                  <text:list-item text:style-override="id1-3-2-2-1-2-3-2">
                    <text:number>b.</text:number>
                    <text:p text:style-name="al">LEA: Kadernota Lokaal Educatieve Agenda Lelystad 2019-2022 ‘Samen aan Zet’</text:p>
                  </text:list-item>
                  <text:list-item text:style-override="id1-3-2-2-1-2-3-3">
                    <text:number>c.</text:number>
                    <text:p text:style-name="al">Bestuurlijk LEA: Het ‘op overeenstemming gericht overleg’ waar de uitvoering en voortgang van de LEA wordt besproken. </text:p>
                  </text:list-item>
                  <text:list-item text:style-override="id1-3-2-2-1-2-3-4">
                    <text:number>d.</text:number>
                    <text:p text:style-name="al">Werkagenda: Het onder regie van het bestuurlijk LEA opgestelde en door het college van de gemeente Lelystad vastgestelde overzicht van de per kalenderjaar concreet uit te voeren projecten die bijdragen aan de doelstellingen van de LEA.</text:p>
                  </text:list-item>
                </text:list>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 en voor zover het past binnen het gestelde in de Algemene subsidieverordening gemeente Lelystad, de Kadernota Lokaal Educatieve Agenda Lelystad 2019-2022 ‘Samen aan Zet’ en de jaarlijkse LEA werkagenda.</text:p>
            <text:p text:style-name="al"/>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wordt uitsluitend verstrekt voor activiteiten die zijn opgenomen in de jaarlijks vastgestelde werkagenda </text:p>
              </text:list-item>
              <text:list-item text:style-override="id1-3-2-2-3-3">
                <text:number>2.</text:number>
                <text:p text:style-name="al">Activiteiten die in aanmerking kunnen komen voor subsidie dienen bij te dragen aan het bereiken van de ambities uit de LEA op hoofdlijnen:</text:p>
                <text:list text:style-name="id1-3-2-2-3-3-3">
                  <text:list-item text:style-override="id1-3-2-2-3-3-3-1">
                    <text:number>a.</text:number>
                    <text:p text:style-name="al">Eind 2022 is de kwaliteit van het onderwijs in Lelystad verbeterd ten opzichte van het startmoment begin 2019;</text:p>
                  </text:list-item>
                  <text:list-item text:style-override="id1-3-2-2-3-3-3-2">
                    <text:number>b.</text:number>
                    <text:p text:style-name="al">Eind 2022 is de route onderwijs naar arbeidsmarkt zodanig ingericht dat geen kinderen uitvallen op de overgangsmomenten;</text:p>
                  </text:list-item>
                  <text:list-item text:style-override="id1-3-2-2-3-3-3-3">
                    <text:number>c.</text:number>
                    <text:p text:style-name="al">Eind 2022 is de samenwerking tussen jeugdhulp en onderwijs succesvol vormgegev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text:p>
            <text:list text:style-name="id1-3-2-2-4-3">
              <text:list-item text:style-override="id1-3-2-2-4-3">
                <text:number>a.</text:number>
                <text:p text:style-name="al">De besturen van de door de Rijksoverheid bekostigde onderwijsinstellingen die onderwijs aanbieden in Lelystad; </text:p>
              </text:list-item>
              <text:list-item text:style-override="id1-3-2-2-4-4">
                <text:number>b.</text:number>
                <text:p text:style-name="al">De voerders van de kinderopvangorganisaties die voorschoolse educatie aanbieden in Lelystad.</text:p>
              </text:list-item>
            </text:list>
            <text:p text:style-name="al"/>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in aanmerking, de redelijk gemaakte kosten die direct verbonden zijn met de uitvoering van de onder artikel 3. genoemde activiteiten. Onder redelijke kosten wordt in ieder geval verstaan kosten gemaakt door externe inhuur en kosten eigen personeel brutoloonkosten vermeerderd met 32% opslag. </text:p>
              </text:list-item>
              <text:list-item text:style-override="id1-3-2-2-5-3">
                <text:number>2.</text:number>
                <text:p text:style-name="al">Niet gesubsidieerd worden in ieder geval: </text:p>
                <text:list text:style-name="id1-3-2-2-5-3-3">
                  <text:list-item text:style-override="id1-3-2-2-5-3-3-1">
                    <text:number>a.</text:number>
                    <text:p text:style-name="al">Kosten die al op andere wijze zijn gesubsidieerd;</text:p>
                  </text:list-item>
                  <text:list-item text:style-override="id1-3-2-2-5-3-3-2">
                    <text:number>b.</text:number>
                    <text:p text:style-name="al">Inrichtingskosten</text:p>
                  </text:list-item>
                  <text:list-item text:style-override="id1-3-2-2-5-3-3-3">
                    <text:number>C.</text:number>
                    <text:p text:style-name="al">Reiskosten / verblijfskosten</text:p>
                  </text:list-item>
                </text:list>
              </text:list-item>
            </text:list>
            <text:p text:style-name="al"/>
            <text:p text:style-name="al"/>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wordt per jaar vastgesteld door de raad. </text:p>
              </text:list-item>
              <text:list-item text:style-override="id1-3-2-2-6-3">
                <text:number>2.</text:number>
                <text:p text:style-name="al">Bij verdeling van het beschikbare subsidiebedrag tot maximaal het subsidieplafond worden aanvragen gehonoreerd die zijn opgenomen in de Werkagenda van het betreffende jaar waarvoor de subsidie wordt aangevraagd. </text:p>
              </text:list-item>
            </text:list>
            <text:p text:style-name="al"/>
          </text:section>
          <text:section text:name="artikel_id1-3-2-2-7" text:style-name="artikel">
            <text:p text:style-name="artikel_kop_titel"><text:span text:style-name="artikel_kop_label">Artikel</text:span> <text:span text:style-name="artikel_kop_nr">7.</text:span> Aanvraag </text:p>
            <text:p text:style-name="al">De aanvraag tot subsidieverlening wordt ingediend, uiterlijk 13 weken na 1 januari. De aanvraag tot subsidieverlening moet voldoen aan de ASVL en gebaseerd zijn op de voor het aangevraagde subsidiejaar geldende vastgestelde werkagenda.</text:p>
            <text:p text:style-name="al"/>
          </text:section>
          <text:section text:name="artikel_id1-3-2-2-8" text:style-name="artikel">
            <text:p text:style-name="artikel_kop_titel"><text:span text:style-name="artikel_kop_label">Artikel</text:span> <text:span text:style-name="artikel_kop_nr">8.</text:span> Verplichtingen</text:p>
            <text:p text:style-name="al">De subsidieontvanger dient medewerking te verlenen aan de onderzoeken die gerelateerd zijn aan het monitoren van de resultaten van de activiteiten in het kader van de LEA, onder meer, maar niet uitsluitend, door aan de gemeente dan wel aan een door de gemeente aangewezen instantie de voor deze monitoring relevante gegevens te leveren.</text:p>
            <text:p text:style-name="al"/>
          </text:section>
          <text:section text:name="artikel_id1-3-2-2-9" text:style-name="artikel">
            <text:p text:style-name="artikel_kop_titel"><text:span text:style-name="artikel_kop_label">Artikel</text:span> <text:span text:style-name="artikel_kop_nr">9.</text:span> Eindverantwoording </text:p>
            <text:list text:style-name="id1-3-2-2-9-2">
              <text:list-item text:style-override="id1-3-2-2-9-2">
                <text:number>1.</text:number>
                <text:p text:style-name="al">De aanvraag tot vaststelling van een subsidie, ongeacht de hoogte ervan, dient te voldoen aan het tweede lid artikel 19 van de ASVL</text:p>
              </text:list-item>
              <text:list-item text:style-override="id1-3-2-2-9-3">
                <text:number>2.</text:number>
                <text:p text:style-name="al">Aanvullend op het gestelde onder het eerste lid van dit artikel, dient een aanvraag tot vaststelling van een subsidie vanaf € 100.000 vergezeld te gaan van een accountantsverklaring als bedoeld in artikel 20, tweede lid, onder e van de ASVL. </text:p>
              </text:list-item>
              <text:list-item text:style-override="id1-3-2-2-9-4">
                <text:number>3.</text:number>
                <text:p text:style-name="al">De subsidieontvanger dient een aanvraag tot vaststelling in voor 1 mei in het opvolgende jaar waarop subsidie is verstrekt. </text:p>
              </text:list-item>
            </text:list>
            <text:p text:style-name="al"/>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Het college kan, met uitzondering van artikel 2, 3, 6, bepalingen uit deze subsidieregeling buiten toepassing laten, indien naar het oordeel van het college in bijzondere individuele gevallen de toepassing van een artikel uit deze regeling leidt tot een onbillijkheid van overwegende aard.</text:p>
              </text:list-item>
              <text:list-item text:style-override="id1-3-2-2-10-3">
                <text:number>2.</text:number>
                <text:p text:style-name="al">Toepassing van het vorige lid wordt gemotiveerd in de subsidiebeschikking. </text:p>
              </text:list-item>
            </text:list>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met ingang drie dagen na haar bekendmaking en is van toepassing op alle subsidieaanvragen die betrekking hebben op 2019, 2020, 2021 en 2022.</text:p>
              </text:list-item>
              <text:list-item text:style-override="id1-3-2-2-11-3">
                <text:number>2.</text:number>
                <text:p text:style-name="al">Deze subsidieregeling wordt aangehaald als: Subsidieregeling Lokaal Educatieve Agenda 2019-2022.</text:p>
              </text:list-item>
              <text:list-item text:style-override="id1-3-2-2-11-4">
                <text:number>3.</text:number>
                <text:p text:style-name="al">Deze subsidieregeling treedt uit werking op 1 januari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Lelystad, 18 december 2018 </text:span></text:p>
            <text:p><text:span text:style-name="functie"/></text:p>
            <text:p><text:span text:style-name="functie">Het college van de gemeente Lelysta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06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6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6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e gemeente Lelystad houdende regels omtrent de subsidie voor in de Lokaal Educatieve Werkagenda opgenomen activiteiten (Subsidieregeling Lokaal Educatieve Agenda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065</meta:user-defined>
    <meta:user-defined meta:name="OVERHEIDop.GmbID/DC.identifier">gmb-2019-49065</meta:user-defined>
    <meta:user-defined meta:name="OVERHEID.TaxonomieBeleidsagenda/OVERHEID.category">Onderwijs en wetenschap | Organisatie en beleid</meta:user-defined>
    <meta:user-defined meta:name="OVERHEID.Gemeente/DC.spatial">Lelystad</meta:user-defined>
    <meta:user-defined meta:name="DC.source">;http://decentrale.regelgeving.overheid.nl/cvdr/xhtmloutput/Historie/Lelystad/CVDR474688/CVDR474688_1.html</meta:user-defined>
    <meta:user-defined meta:name="OVERHEIDop.referentienummer">180027368</meta:user-defined>
    <meta:user-defined meta:name="DCTERMS.alternative">Subsidieregeling Lokaal Educatieve Agenda 2019-2022</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3-09</meta:user-defined>
    <meta:user-defined meta:name="xs:date/OVERHEIDop.einddatum">2023-01-0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21968_1</meta:user-defined>
    <meta:user-defined meta:name="OVERHEIDop.externeBijlage">Kadernota LEA Lelystad 2019-2022|exb-2019-11136</meta:user-defined>
    <meta:user-defined meta:name="OVERHEIDop.externeBijlage">Werkagenda Lea 2019|exb-2019-11137</meta:user-defined>
    <meta:user-defined meta:name="OVERHEIDop.versieInformatie"/>
  </office:meta>
</office:document-meta>
</file>