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richten van onderhoudswerkzaamheden aan de woning en het plaatsen van een tijdelijke woonunit,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februari 2019</text:p>
            <text:p text:style-name="common-al">Locatie: Hommelstraat 1 in Empe</text:p>
            <text:p text:style-name="common-al">Voor: het verrichten van onderhoudswerkzaamheden aan de woning en het plaatsen van een tijdelijke woonunit</text:p>
            <text:p text:style-name="common-al">Activiteit(en): Bouwen</text:p>
            <text:p text:style-name="common-al">Registratienummer: SXO-2019-02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richten van onderhoudswerkzaamheden aan de woning en het plaatsen van een tijdelijke woonunit, Hommelstraat 1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062</meta:user-defined>
    <meta:user-defined meta:name="OVERHEIDop.GmbID/DC.identifier">gmb-2019-4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1</meta:user-defined>
    <meta:user-defined meta:name="OVERHEIDop.woonplaats">Empe</meta:user-defined>
    <meta:user-defined meta:name="OVERHEIDop.straatnaam">Homm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345 462303</meta:user-defined>
    <meta:user-defined meta:name="OVERHEIDop.versieInformatie"/>
  </office:meta>
</office:document-meta>
</file>