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13 Korvelseweg 122 te Tilburg, plaatsen van een binnenmuur, 2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13 - I - Korvelsewe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13 Korvelseweg 122 te Tilburg, plaatsen van een binnenmuur, 2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61</meta:user-defined>
    <meta:user-defined meta:name="OVERHEIDop.GmbID/DC.identifier">gmb-2019-49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K 122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2 395838</meta:user-defined>
    <meta:user-defined meta:name="OVERHEIDop.versieInformatie"/>
  </office:meta>
</office:document-meta>
</file>