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aanvraag omgevingsvergunning ophogen grond, Libeek 17, 6265 NE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 (legaliseren van het) ophogen van grond, gelegen op het perceel <text:span text:style-name="nadrukvet">Libeek 17, 6265 NE Sint Geertruid </text:span>(ontvangen d.d. 07 januari 2019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
            <text:span text:style-name="nadrukvet">Eijsden-Margraten, </text:span>
            <text:span text:style-name="nadrukvet">09 januari 2019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90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ophogen grond, Libeek 17, 6265 NE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906</meta:user-defined>
    <meta:user-defined meta:name="OVERHEIDop.GmbID/DC.identifier">gmb-2019-4906</meta:user-defined>
    <meta:user-defined meta:name="OVERHEID.TaxonomieBeleidsagenda/OVERHEID.category">Ruimte en infrastructuur | Organisatie en beleid</meta:user-defined>
    <meta:user-defined meta:name="OVERHEIDop.referentienummer">Z-HZ_WABO-2019-000016</meta:user-defined>
    <meta:user-defined meta:name="DCTERMS.abstract">het  (legaliseren van het) ophogen van gro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5NE 17</meta:user-defined>
    <meta:user-defined meta:name="OVERHEIDop.woonplaats">Sint Geertruid</meta:user-defined>
    <meta:user-defined meta:name="OVERHEIDop.straatnaam">Libeek</meta:user-defined>
    <meta:user-defined meta:name="OVERHEIDgvop.Informatietype/DC.type">Beschikkingen | aanvraa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2085 310929</meta:user-defined>
    <meta:user-defined meta:name="OVERHEIDop.versieInformatie"/>
  </office:meta>
</office:document-meta>
</file>