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8-04732 Duurswoudelaan 16 te Tilburg, kamerverhuur, verzonden 26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8-04732 - B - Duurswoudelaan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058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5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5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8-04732 Duurswoudelaan 16 te Tilburg, kamerverhuur, verzonden 26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058</meta:user-defined>
    <meta:user-defined meta:name="OVERHEIDop.GmbID/DC.identifier">gmb-2019-49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GX 16</meta:user-defined>
    <meta:user-defined meta:name="OVERHEIDop.woonplaats">Tilburg</meta:user-defined>
    <meta:user-defined meta:name="OVERHEIDop.straatnaam">Duurswoude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914 398813</meta:user-defined>
    <meta:user-defined meta:name="OVERHEIDop.versieInformatie"/>
  </office:meta>
</office:document-meta>
</file>