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69 Westermarkt 37b en 38 en Tobias Asserlaan 161 te Tilburg, verbouwen en uitbreiden van een supermarkt, verzonden 2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69 - B - Westermarkt 37b en 38 en Tobias Asserlaan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5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69 Westermarkt 37b en 38 en Tobias Asserlaan 161 te Tilburg, verbouwen en uitbreiden van een supermarkt, verzonden 2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57</meta:user-defined>
    <meta:user-defined meta:name="OVERHEIDop.GmbID/DC.identifier">gmb-2019-49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NS</meta:user-defined>
    <meta:user-defined meta:name="OVERHEIDop.woonplaats">Tilburg</meta:user-defined>
    <meta:user-defined meta:name="OVERHEIDop.straatnaam">Tobias Asserlaan</meta:user-defined>
    <meta:user-defined meta:name="OVERHEID.PostcodeHuisnummer/OVERHEIDop.postcodeHuisnummer">5042MD 29</meta:user-defined>
    <meta:user-defined meta:name="OVERHEIDop.straatnaam">Westermark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69 397719</meta:user-defined>
    <meta:user-defined meta:name="OVERHEID.EPSG28992/DC.spatial">131851 397910</meta:user-defined>
    <meta:user-defined meta:name="OVERHEIDop.versieInformatie"/>
  </office:meta>
</office:document-meta>
</file>