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 voor de toepassing van de Wet Bevordering integriteitsbeoordelingen door het openbaar bestuur (Beleidsregel bibob)</text:p>
      <text:section text:name="regeling_id1-3-2" text:style-name="regeling">
        <text:section text:name="aanhef_id1-3-2-1" text:style-name="aanhef">
          <text:section text:name="preambule_id1-3-2-1-1" text:style-name="preambule">
            <text:p text:style-name="al">De burgemeester en het college van burgemeester en wethouders van de gemeente Roosendaal, ieder voor zover het hun bevoegdheden betreft;</text:p>
            <text:p text:style-name="al"/>
            <text:p text:style-name="al">overwegende dat:</text:p>
            <text:list text:style-name="id1-3-2-1-1-4">
              <text:list-item text:style-override="id1-3-2-1-1-4-1">
                <text:number>-</text:number>
                <text:p text:style-name="al">het gewenst is aanvragen tot het verkrijgen van een vergunning voor het exploiteren van een autoverhuurbedrijf als bedoeld in artikel 2.40 i van de Algemene Plaatselijke Verordening en het daarop gebaseerde Aanwijzingsbesluit “vergunningplicht autoverhuurbranche”, te beoordelen in het kader van de Wet Bibob;</text:p>
              </text:list-item>
            </text:list>
            <text:list text:style-name="id1-3-2-1-1-5">
              <text:list-item text:style-override="id1-3-2-1-1-5-1">
                <text:number>-</text:number>
                <text:p text:style-name="al">dat het voorts gewenst is juridisch-technisch de beleidsregel bibob op enkele punten aan te passen; </text:p>
              </text:list-item>
            </text:list>
            <text:p text:style-name="al"/>
            <text:p text:style-name="al">BESLUITEN</text:p>
            <text:p text:style-name="al"/>
            <text:p text:style-name="al">
            <text:span text:style-name="nadrukvet">de Beleidsregel </text:span>
            <text:span text:style-name="nadrukvet">bibob</text:span> als volgt te wijzig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2.1. lid 1. sub d, artikel 3.4. te wijzigen in artikel 3.3.</text:p>
          </text:section>
          <text:section text:name="artikel_id1-3-2-2-2" text:style-name="artikel">
            <text:p text:style-name="artikel_kop_titel"><text:span text:style-name="artikel_kop_label">Artikel</text:span> <text:span text:style-name="artikel_kop_nr">2</text:span> </text:p>
            <text:p text:style-name="al">Artikel 2.1. lid 1. sub e als volgt te wijzigen:</text:p>
            <text:p text:style-name="al">artikel 4 van de Verordening speelautomatenhallen 2017 (vergunning speelautomatenhal)</text:p>
          </text:section>
          <text:section text:name="artikel_id1-3-2-2-3" text:style-name="artikel">
            <text:p text:style-name="artikel_kop_titel"><text:span text:style-name="artikel_kop_label">Artikel</text:span> <text:span text:style-name="artikel_kop_nr">3</text:span> </text:p>
            <text:p text:style-name="al">Aan het eind van artikel 2.1. lid 1 toe te voegen:</text:p>
            <text:p text:style-name="al">h. artikel 2:40i van de Algemene plaatselijke verordening (voorzover het betreft aanvragen voor het verkrijgen van een vergunning voor een autoverhuurbedrijf) </text:p>
          </text:section>
          <text:section text:name="artikel_id1-3-2-2-4" text:style-name="artikel">
            <text:p text:style-name="artikel_kop_titel"><text:span text:style-name="artikel_kop_label">Artikel</text:span> <text:span text:style-name="artikel_kop_nr">4</text:span> </text:p>
            <text:p text:style-name="al">De eerste zin van artikel 2.2. als volgt te wijzigen:</text:p>
            <text:p text:style-name="al">Het bestuursorgaan zal, naast de in artikel 2.1, eerste lid aangeduide aanvragen bij een aanvraag voor de in artikel 2.1, tweede lid genoemde beschikkingen en melding leidinggevende als bedoeld in de horeca-exploitatievergunning, de drank- en horecavergunning en de vergunning autoverhuur ook overgaan tot een Bibobtoets:</text:p>
          </text:section>
          <text:section text:name="artikel_id1-3-2-2-5" text:style-name="artikel">
            <text:p text:style-name="artikel_kop_titel"><text:span text:style-name="artikel_kop_label">Artikel</text:span> <text:span text:style-name="artikel_kop_nr">5</text:span> </text:p>
            <text:p text:style-name="al">Deze wijziging van de beleidsregel treedt in werking 3 dagen na bekendmaking.</text:p>
            <text:p text:style-name="al"/>
          </text:section>
        </text:section>
        <text:section text:name="regeling-sluiting_id1-3-2-3" text:style-name="regeling-sluiting">
          <text:section text:name="ondertekening_id1-3-2-3-1">
            <text:p><text:span text:style-name="functie">Aldus besloten door burgemeester en wethouders van gemeente Roosendaal op 26 februari 2019,</text:span></text:p>
            <text:p><text:span text:style-name="functie">De secretaris, De burgemeester,</text:span></text:p>
            <text:p><text:span text:style-name="functie"/></text:p>
            <text:p><text:span text:style-name="functie">Burgemeester van Roos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05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5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5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Beleidsregel voor de toepassing van de Wet Bevordering integriteitsbeoordelingen door het openbaar bestuur (Beleidsregel bibo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056</meta:user-defined>
    <meta:user-defined meta:name="OVERHEIDop.GmbID/DC.identifier">gmb-2019-49056</meta:user-defined>
    <meta:user-defined meta:name="OVERHEID.TaxonomieBeleidsagenda/OVERHEID.category">Openbare orde en veiligheid | Organisatie en beleid</meta:user-defined>
    <meta:user-defined meta:name="OVERHEID.Gemeente/DC.spatial">Roosendaal</meta:user-defined>
    <meta:user-defined meta:name="DC.source">Wet bevordering integriteitsbepalingen door het openbaar bestuur;</meta:user-defined>
    <meta:user-defined meta:name="DC.source">Algemene wet bestuursrecht, artikel 4:81;</meta:user-defined>
    <meta:user-defined meta:name="DC.source">Drank- en Horecawet, artikelen 3, 27, 30a en 31;</meta:user-defined>
    <meta:user-defined meta:name="DC.source">Wet op de kansspelen, artikel 30b;</meta:user-defined>
    <meta:user-defined meta:name="DC.source">Verordening speelautomatenhallen, artikel 2;</meta:user-defined>
    <meta:user-defined meta:name="DC.source">Wet algemene bepalingen omgevingsrecht, artikelen 2.1 en 2.17;</meta:user-defined>
    <meta:user-defined meta:name="DC.source">Algemene plaatselijke verordening (m.b.t. gemeentelijke vergunningen), artikelen 2:25, 2:28, 2:40c en 3:4;</meta:user-defined>
    <meta:user-defined meta:name="DC.source">Subsidieverordening;</meta:user-defined>
    <meta:user-defined meta:name="DC.source">;http://decentrale.regelgeving.overheid.nl/cvdr/xhtmloutput/Historie/Roosendaal/CVDR396875/CVDR396875_4.html</meta:user-defined>
    <meta:user-defined meta:name="OVERHEIDop.referentienummer">172952</meta:user-defined>
    <meta:user-defined meta:name="DCTERMS.alternative">Beleidsregel Bibob</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3-04</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382105_2</meta:user-defined>
    <meta:user-defined meta:name="OVERHEIDop.versieInformatie"/>
  </office:meta>
</office:document-meta>
</file>