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92 Generaal Hertzogstraat 25 te Tilburg, nokverhoging, verzonden 2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92 - B - Generaal Hertzog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92 Generaal Hertzogstraat 25 te Tilburg, nokverhoging, verzonden 2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55</meta:user-defined>
    <meta:user-defined meta:name="OVERHEIDop.GmbID/DC.identifier">gmb-2019-49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D 25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6 395242</meta:user-defined>
    <meta:user-defined meta:name="OVERHEIDop.versieInformatie"/>
  </office:meta>
</office:document-meta>
</file>