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833 Koningsoord (sectie A nr 5455) te Berkel-Enschot, aanbrengen beplanting Koningsoord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33 - I - Koningsoord (sectie A nr 545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833 Koningsoord (sectie A nr 5455) te Berkel-Enschot, aanbrengen beplanting Koningsoord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54</meta:user-defined>
    <meta:user-defined meta:name="OVERHEIDop.GmbID/DC.identifier">gmb-2019-4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2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