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29, 31, 35, 37, 43, 45 - bouw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9, 31, 35, 37, 43, 45 plaatsnaam Nieuwkoop - zaak nr. W-2018-0341 - omgevingsvergunning voor het nieuw bouwen van 6 woningen is verleend - verzonden 25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0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ndhaak 29, 31, 35, 37, 43, 45 - bouw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051</meta:user-defined>
    <meta:user-defined meta:name="OVERHEIDop.GmbID/DC.identifier">gmb-2019-49051</meta:user-defined>
    <meta:user-defined meta:name="OVERHEID.TaxonomieBeleidsagenda/OVERHEID.category">Ruimte en infrastructuur | Organisatie en beleid</meta:user-defined>
    <meta:user-defined meta:name="OVERHEIDop.referentienummer">W-2018-0341</meta:user-defined>
    <meta:user-defined meta:name="DCTERMS.abstract">marker staat op 13 maar moet 29, 31, 35, 37, 43 en 45 zij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13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31 463108</meta:user-defined>
    <meta:user-defined meta:name="OVERHEIDop.versieInformatie"/>
  </office:meta>
</office:document-meta>
</file>