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Kuiperserf 8  - Vervang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8, Ter Aar  - zaak nr. W-2019-0054 - aanvraag omgevingsvergunning voor het vervangen van een bestaande dakopbouw voor een bredere dakopbouw - ingekomen 26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05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Kuiperserf 8  - Vervang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050</meta:user-defined>
    <meta:user-defined meta:name="OVERHEIDop.GmbID/DC.identifier">gmb-2019-49050</meta:user-defined>
    <meta:user-defined meta:name="OVERHEID.TaxonomieBeleidsagenda/OVERHEID.category">Ruimte en infrastructuur | Organisatie en beleid</meta:user-defined>
    <meta:user-defined meta:name="OVERHEIDop.referentienummer">W-2019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8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13 467109</meta:user-defined>
    <meta:user-defined meta:name="OVERHEIDop.versieInformatie"/>
  </office:meta>
</office:document-meta>
</file>