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oonbedrijf van den D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is een melding in het kader van het Activiteitenbesluit ontvangen van Loonbedrijf van den Dries gelegen aan 's-Heerenhoeksedijk 30 in 's-Heerenhoek. </text:p>
            <text:p text:style-name="common-al">Het betreft een melding voor het herbouwen van een loods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1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4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Loonbedrijf van den D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49</meta:user-defined>
    <meta:user-defined meta:name="OVERHEIDop.GmbID/DC.identifier">gmb-2019-49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RB 30</meta:user-defined>
    <meta:user-defined meta:name="OVERHEIDop.woonplaats">'s-Heerenhoek</meta:user-defined>
    <meta:user-defined meta:name="OVERHEIDop.straatnaam">'s-Heerenhoek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13 385367</meta:user-defined>
    <meta:user-defined meta:name="OVERHEIDop.versieInformatie"/>
  </office:meta>
</office:document-meta>
</file>