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verhuurbranche als vergunningplichtige bedrijfsmatige activiteit </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het verzoek van de politie;</text:p>
            <text:p text:style-name="al">Gelet op artikel 2:40i van de Algemene plaatselijke verordening gemeente Roosendaal (hierna: APV Roosend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ENDE DAT:</text:span>
          </text:p>
            <text:p text:style-name="al"/>
            <text:list text:style-name="id1-3-2-2-1-4">
              <text:list-item text:style-override="id1-3-2-2-1-4-1">
                <text:number>-</text:number>
                <text:p text:style-name="al">het OM, politie en gemeenten in Zeeland-West-Brabant de aanpak van ondermijnende criminaliteit als veiligheidsthema hebben benoemd;</text:p>
              </text:list-item>
              <text:list-item text:style-override="id1-3-2-2-1-4-2">
                <text:number>-</text:number>
                <text:p text:style-name="al">de gemeente Roosendaal de aanpak van ondermijning van de rechtsstaat als leidend principe heeft;</text:p>
              </text:list-item>
              <text:list-item text:style-override="id1-3-2-2-1-4-3">
                <text:number>-</text:number>
                <text:p text:style-name="al">bij de aanpak van ondermijning volgens een interventiestrategie wordt gewerkt waarbij een heel proces in beeld wordt gebracht en bij verschillende stappen daarin barrières worden opgeworpen;</text:p>
              </text:list-item>
              <text:list-item text:style-override="id1-3-2-2-1-4-4">
                <text:number>-</text:number>
                <text:p text:style-name="al">het politiedistrict De Markiezaten een geschatte illegale drugsindustrie van vele honderden miljoenen euro’s heeft. Daardoor ontstaat een maatschappelijke omgeving waarbij normale inkomstenwerving door arbeid / ondernemerschap concurreert met makkelijk verdiend crimineel geld. Bovendien wordt er over de inkomsten geen belasting afgedragen. Dit heeft een corrumperend effect op de samenleving en tast de leefbaarheid in de gemeenten aan;</text:p>
              </text:list-item>
              <text:list-item text:style-override="id1-3-2-2-1-4-5">
                <text:number>-</text:number>
                <text:p text:style-name="al">in literatuur en rapporten de autoverhuur wordt gezien als een schakel in de georganiseerde criminaliteit;</text:p>
              </text:list-item>
              <text:list-item text:style-override="id1-3-2-2-1-4-6">
                <text:number>-</text:number>
                <text:p text:style-name="al">in literatuur en rapporten huurauto’s dienen als middel om geld te kunnen witwassen en afgeschermd / anoniem crimineel gedrag ten toon te spreiden;</text:p>
              </text:list-item>
              <text:list-item text:style-override="id1-3-2-2-1-4-7">
                <text:number>-</text:number>
                <text:p text:style-name="al">het product huurauto’s daarmee ook het onbewust faciliteren van de georganiseerde criminaliteit in de hand werkt;</text:p>
              </text:list-item>
              <text:list-item text:style-override="id1-3-2-2-1-4-8">
                <text:number>-</text:number>
                <text:p text:style-name="al">de politie Zeeland-West-Brabant heeft verzocht de autoverhuurbranche vergunningplichtig te maken op grond van de APV; </text:p>
              </text:list-item>
              <text:list-item text:style-override="id1-3-2-2-1-4-9">
                <text:number>-</text:number>
                <text:p text:style-name="al">de politie aan dat verzoek een bestuurlijke rapportage ten grondslag heeft gelegd;</text:p>
              </text:list-item>
              <text:list-item text:style-override="id1-3-2-2-1-4-10">
                <text:number>-</text:number>
                <text:p text:style-name="al">in deze bestuurlijke rapportage geconcludeerd wordt dat in de autoverhuurbranche Zeeland-West-Brabant op grote schaal sprake is van het faciliteren van de georganiseerde criminaliteit en dit gebaseerd is op een door de politie uitgevoerd project waarbij door de hele regio ruim 50 bedrijven zijn bezocht; </text:p>
              </text:list-item>
              <text:list-item text:style-override="id1-3-2-2-1-4-11">
                <text:number>-</text:number>
                <text:p text:style-name="al">de politie eveneens constateert dat de autoverhuurbranche kwetsbaar is voor criminele invloeden en het product huurauto zeer interessant is voor crimineel gebruik (criminogeen);</text:p>
              </text:list-item>
              <text:list-item text:style-override="id1-3-2-2-1-4-12">
                <text:number>-</text:number>
                <text:p text:style-name="al">onder verwijzing naar een onderzoek van Dienst Justis is vastgesteld dat de autoverhuurbranche in Zeeland-West-Brabant een kans heeft die 8 tot 10 keer groter is dat deze branche bij criminele activiteiten betrokken is dan andere branches elders in het land; </text:p>
              </text:list-item>
              <text:list-item text:style-override="id1-3-2-2-1-4-13">
                <text:number>-</text:number>
                <text:p text:style-name="al">onder autoverhuur wordt verstaan een activiteit in ieder geval bestaande uit het bedrijfsmatig of in een omvang alsof zij bedrijfsmatig is, het ter beschikking stellen van vervoersmiddelen tegen een vergoeding; </text:p>
              </text:list-item>
              <text:list-item text:style-override="id1-3-2-2-1-4-14">
                <text:number>-</text:number>
                <text:p text:style-name="al">dat het invoeren van een vergunningplicht voor de bedrijfsmatige activiteiten mogelijkheden biedt voor toezicht en handhaving en mogelijkheden biedt om aan de bewustwording te werken bij onbewust faciliterende bedrijven;</text:p>
              </text:list-item>
              <text:list-item text:style-override="id1-3-2-2-1-4-15">
                <text:number>-</text:number>
                <text:p text:style-name="al">artikel 2:40i, elfde lid, APV Roosendaal voorziet in een overgangsbepaling. </text:p>
              </text:list-item>
            </text:list>
            <text:p text:style-name="al"/>
            <text:p text:style-name="al">
            <text:span text:style-name="nadrukvet">BESLUITEN </text:span>
          </text:p>
            <text:p text:style-name="al"/>
            <text:list text:style-name="id1-3-2-2-1-8">
              <text:list-item text:style-override="id1-3-2-2-1-8-1">
                <text:number>-</text:number>
                <text:p text:style-name="al">om de autoverhuurbranche aan te wijzen als vergunningplichtige bedrijfsmatige activiteit zoals bedoeld in artikel 2:40i van de APV Roosendaal.</text:p>
              </text:list-item>
            </text:list>
            <text:p text:style-name="al"/>
            <text:p text:style-name="al">
            <text:span text:style-name="nadrukcur">Tegen dit besluit kan een belanghebbende binnen zes weken na verzenddatum / uitreiking bezwaar maken bij de burgemeester van Roosendaal, postbus 5000, 4700 KA, Roosendaal. 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6 februari 2019,</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4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utoverhuurbranche als vergunningplichtige bedrijfsmatige activ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048</meta:user-defined>
    <meta:user-defined meta:name="OVERHEIDop.GmbID/DC.identifier">gmb-2019-49048</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4.html</meta:user-defined>
    <meta:user-defined meta:name="OVERHEIDop.referentienummer">172952</meta:user-defined>
    <meta:user-defined meta:name="DCTERMS.alternative">Aanwijzingsbesluit autoverhuurbranche als vergunningplichtige bedrijfsmatige activiteit</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3-04</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21967_1</meta:user-defined>
    <meta:user-defined meta:name="OVERHEIDop.versieInformatie"/>
  </office:meta>
</office:document-meta>
</file>