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4*"/>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25*"/>
    </style:style>
    <style:style style:family="table-column" style:parent-style-name="colspec" style:name="id1-3-2-4-13-1-4">
      <style:table-column-properties style:rel-column-width="6*"/>
    </style:style>
    <style:style style:family="table-column" style:parent-style-name="colspec" style:name="id1-3-2-4-13-1-5">
      <style:table-column-properties style:rel-column-width="10*"/>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6*"/>
    </style:style>
    <style:style style:family="table-column" style:parent-style-name="colspec" style:name="id1-3-2-4-19-1-3">
      <style:table-column-properties style:rel-column-width="21*"/>
    </style:style>
    <style:style style:family="table-column" style:parent-style-name="colspec" style:name="id1-3-2-4-19-1-4">
      <style:table-column-properties style:rel-column-width="15*"/>
    </style:style>
    <style:style style:family="table-column" style:parent-style-name="colspec" style:name="id1-3-2-5-14-1-1">
      <style:table-column-properties style:rel-column-width="4*"/>
    </style:style>
    <style:style style:family="table-column" style:parent-style-name="colspec" style:name="id1-3-2-5-14-1-2">
      <style:table-column-properties style:rel-column-width="9*"/>
    </style:style>
    <style:style style:family="table-column" style:parent-style-name="colspec" style:name="id1-3-2-5-14-1-3">
      <style:table-column-properties style:rel-column-width="9*"/>
    </style:style>
    <style:style style:family="table-column" style:parent-style-name="colspec" style:name="id1-3-2-5-14-1-4">
      <style:table-column-properties style:rel-column-width="27*"/>
    </style:style>
    <style:style style:family="table-column" style:parent-style-name="colspec" style:name="id1-3-2-5-14-1-5">
      <style:table-column-properties style:rel-column-width="10*"/>
    </style:style>
    <style:style style:family="table-column" style:parent-style-name="colspec" style:name="id1-3-2-5-14-1-6">
      <style:table-column-properties style:rel-column-width="6*"/>
    </style:style>
    <style:style style:family="table-column" style:parent-style-name="colspec" style:name="id1-3-2-5-14-1-7">
      <style:table-column-properties style:rel-column-width="18*"/>
    </style:style>
    <text:list-style style:name="id1-3-2-5-14-1-8-37-3-2">
      <text:list-level-style-bullet text:bullet-char="-" text:level="1">
        <style:list-level-properties text:min-label-width="10mm"/>
      </text:list-level-style-bullet>
    </text:list-style>
    <text:list-style style:name="id1-3-2-5-14-1-8-37-3-2-1">
      <text:list-level-style-bullet text:bullet-char="-" text:level="1">
        <style:list-level-properties text:min-label-width="10mm"/>
      </text:list-level-style-bullet>
    </text:list-style>
    <text:list-style style:name="id1-3-2-5-14-1-8-37-3-2-2">
      <text:list-level-style-bullet text:bullet-char="-" text:level="1">
        <style:list-level-properties text:min-label-width="10mm"/>
      </text:list-level-style-bullet>
    </text:list-style>
    <text:list-style style:name="id1-3-2-5-14-1-8-37-3-2-3">
      <text:list-level-style-bullet text:bullet-char="-" text:level="1">
        <style:list-level-properties text:min-label-width="10mm"/>
      </text:list-level-style-bullet>
    </text:list-style>
    <text:list-style style:name="id1-3-2-5-14-1-8-37-3-2-4">
      <text:list-level-style-bullet text:bullet-char="-" text:level="1">
        <style:list-level-properties text:min-label-width="10mm"/>
      </text:list-level-style-bullet>
    </text:list-style>
    <text:list-style style:name="id1-3-2-5-14-1-8-37-3-2-5">
      <text:list-level-style-bullet text:bullet-char="-" text:level="1">
        <style:list-level-properties text:min-label-width="10mm"/>
      </text:list-level-style-bullet>
    </text:list-style>
    <text:list-style style:name="id1-3-2-5-14-1-8-37-3-2-6">
      <text:list-level-style-bullet text:bullet-char="-" text:level="1">
        <style:list-level-properties text:min-label-width="10mm"/>
      </text:list-level-style-bullet>
    </text:list-style>
    <text:list-style style:name="id1-3-2-5-14-1-8-37-3-2-7">
      <text:list-level-style-bullet text:bullet-char="-" text:level="1">
        <style:list-level-properties text:min-label-width="10mm"/>
      </text:list-level-style-bullet>
    </text:list-style>
    <text:list-style style:name="id1-3-2-5-14-1-8-37-3-2-8">
      <text:list-level-style-bullet text:bullet-char="-" text:level="1">
        <style:list-level-properties text:min-label-width="10mm"/>
      </text:list-level-style-bullet>
    </text:list-style>
    <text:list-style style:name="id1-3-2-5-14-1-8-37-3-2-9">
      <text:list-level-style-bullet text:bullet-char="-" text:level="1">
        <style:list-level-properties text:min-label-width="10mm"/>
      </text:list-level-style-bullet>
    </text:list-style>
    <text:list-style style:name="id1-3-2-5-14-1-8-37-3-2-10">
      <text:list-level-style-bullet text:bullet-char="-" text:level="1">
        <style:list-level-properties text:min-label-width="10mm"/>
      </text:list-level-style-bullet>
    </text:list-style>
    <text:list-style style:name="id1-3-2-5-14-1-8-37-3-2-11">
      <text:list-level-style-bullet text:bullet-char="-" text:level="1">
        <style:list-level-properties text:min-label-width="10mm"/>
      </text:list-level-style-bullet>
    </text:list-style>
    <text:list-style style:name="id1-3-2-5-14-1-8-37-3-2-12">
      <text:list-level-style-bullet text:bullet-char="-" text:level="1">
        <style:list-level-properties text:min-label-width="10mm"/>
      </text:list-level-style-bullet>
    </text:list-style>
    <text:list-style style:name="id1-3-2-5-14-1-8-37-3-2-13">
      <text:list-level-style-bullet text:bullet-char="-" text:level="1">
        <style:list-level-properties text:min-label-width="10mm"/>
      </text:list-level-style-bullet>
    </text:list-style>
    <style:style style:family="table-column" style:parent-style-name="colspec" style:name="id1-3-2-5-20-1-1">
      <style:table-column-properties style:rel-column-width="4*"/>
    </style:style>
    <style:style style:family="table-column" style:parent-style-name="colspec" style:name="id1-3-2-5-20-1-2">
      <style:table-column-properties style:rel-column-width="7*"/>
    </style:style>
    <style:style style:family="table-column" style:parent-style-name="colspec" style:name="id1-3-2-5-20-1-3">
      <style:table-column-properties style:rel-column-width="26*"/>
    </style:style>
    <style:style style:family="table-column" style:parent-style-name="colspec" style:name="id1-3-2-5-20-1-4">
      <style:table-column-properties style:rel-column-width="15*"/>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office:automatic-styles>
  <office:body>
    <office:text>
      <text:p text:style-name="new_page_staatscourant"/>
      <text:p text:style-name="single-kop-titel">Besluit van het college van burgemeester en wethouders van de gemeente Tiel houdende regels omtrent mandaat, volmacht en machtiging Algemeen mandaatbesluit Omgevingsdienst Rivierenland – Gemeente Tiel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Tiel, ieder voor zover het zijn bevoegdheid betreft,</text:p>
            <text:p text:style-name="al"/>
            <text:p text:style-name="al">Gelet op: </text:p>
            <text:list text:style-name="id1-3-2-1-1-4">
              <text:list-item text:style-override="id1-3-2-1-1-4-1">
                <text:number>-</text:number>
                <text:p text:style-name="al">artikel 4, 5 en 6 van de Gemeenschappelijke regeling Omgevingsdienst Rivierenland;</text:p>
              </text:list-item>
              <text:list-item text:style-override="id1-3-2-1-1-4-2">
                <text:number>-</text:number>
                <text:p text:style-name="al">afdeling 10.1.1 van de Algemene wet bestuursrecht;</text:p>
              </text:list-item>
              <text:list-item text:style-override="id1-3-2-1-1-4-3">
                <text:number>-</text:number>
                <text:p text:style-name="al">de Gemeentewet;</text:p>
              </text:list-item>
              <text:list-item text:style-override="id1-3-2-1-1-4-4">
                <text:number>-</text:number>
                <text:p text:style-name="al">titel 3 van Boek 3 van het Burgerlijk Wetboek;</text:p>
              </text:list-item>
            </text:list>
            <text:p text:style-name="al"/>
            <text:p text:style-name="al">Overwegende dat:</text:p>
            <text:list text:style-name="id1-3-2-1-1-7">
              <text:list-item text:style-override="id1-3-2-1-1-7-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7-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text:p>
              </text:list-item>
              <text:list-item text:style-override="id1-3-2-1-1-7-3">
                <text:number>-</text:number>
                <text:p text:style-name="al">het dientengevolge gewenst is de eerder verleende algemene mandaat-, volmacht- en machtigingsbesluiten aan de Omgevingsdienst Rivierenland in te trekken en te transponeren naar het Gelderse uniforme format; </text:p>
              </text:list-item>
            </text:list>
            <text:p text:style-name="al"/>
            <text:p text:style-name="al">
            <text:span text:style-name="nadrukvet">BESLUITEN:</text:span>
          </text:p>
            <text:p text:style-name="al"/>
            <text:p text:style-name="al">vast te stellen het navolgende besluit: </text:p>
            <text:p text:style-name="al"/>
            <text:p text:style-name="al">Mandaat-, volmacht- en machtigingsbesluit omgevingsdienst Rivierenland – Gemeente Ti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of de burgemeester van de gemeente Tiel; </text:p>
              </text:list-item>
              <text:list-item text:style-override="id1-3-2-2-1-3-2">
                <text:number>b.</text:number>
                <text:p text:style-name="al">directeur: de directeur van de omgevingsdienst, bedoeld in artikel 27 van de Gemeenschappelijke Regeling Omgevingsdienst Rivierenland;</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instructie: algemene instructies van het bestuursorgaan aan de directeur van de omgevingsdienst omtrent de uitoefening van gemandateerde bevoegdheden als bedoeld in artikel 10:6 van de Algemene wet bestuursrecht (Awb);</text:p>
              </text:list-item>
              <text:list-item text:style-override="id1-3-2-2-1-3-5">
                <text:number>e.</text:number>
                <text:p text:style-name="al">lijst van Awb-bevoegdheden: het als <text:span text:style-name="nadrukvet">Bijlage 1</text:span> bij dit mandaatbesluit behorende overzicht van bevoegdheden als vastgelegd in de Awb;</text:p>
              </text:list-item>
              <text:list-item text:style-override="id1-3-2-2-1-3-6">
                <text:number>f.</text:number>
                <text:p text:style-name="al">lijst van overige bevoegdheden: het als <text:span text:style-name="nadrukvet">Bijlagen 2 en 3</text:span> bij dit mandaatbesluit behorende overzicht, waarop het bestuursorgaan heeft aangekruist welke (categorieën van) bevoegdheden (uitgezonderd Awb-bevoegdheden als bedoeld in Bijlage 1) zijn gemandateerd;</text:p>
              </text:list-item>
              <text:list-item text:style-override="id1-3-2-2-1-3-7">
                <text:number>g.</text:number>
                <text:p text:style-name="al">machtiging: de bevoegdheid om namens het bestuursorgaan feitelijke handelingen te verrichten die niet vallen onder de definitie van mandaat als bedoeld in sub h van dit artikel; </text:p>
              </text:list-item>
              <text:list-item text:style-override="id1-3-2-2-1-3-8">
                <text:number>h.</text:number>
                <text:p text:style-name="al">mandaat: de bevoegdheid om namens het bestuursorgaan besluiten als bedoeld in artikel 1:3 van de Awb te nemen, alsmede de noodzakelijke feitelijke handelingen in het kader van de voorbereiding, bekendmaking en uitvoering daarvan te verrichten;</text:p>
              </text:list-item>
              <text:list-item text:style-override="id1-3-2-2-1-3-9">
                <text:number>i.</text:number>
                <text:p text:style-name="al">omgevingsdienst: de Omgevingsdienst Rivierenland;</text:p>
              </text:list-item>
              <text:list-item text:style-override="id1-3-2-2-1-3-10">
                <text:number>j.</text:number>
                <text:p text:style-name="al">ondermachtiging: de figuur dat de gemachtigde op zijn beurt machtiging verleent aan een ander;</text:p>
              </text:list-item>
              <text:list-item text:style-override="id1-3-2-2-1-3-11">
                <text:number>k.</text:number>
                <text:p text:style-name="al">ondermandaat: de figuur dat de gemandateerde op zijn beurt mandaat verleent aan een ander;</text:p>
              </text:list-item>
              <text:list-item text:style-override="id1-3-2-2-1-3-12">
                <text:number>l.</text:number>
                <text:p text:style-name="al">ondervolmacht: de figuur dat de gevolmachtigde op zijn beurt volmacht verleent aan een ander;</text:p>
              </text:list-item>
              <text:list-item text:style-override="id1-3-2-2-1-3-13">
                <text:number>m.</text:number>
                <text:p text:style-name="al">plaatsvervangend directeur: degene die op grond van Vervangingsregeling voor directeur, afdelingshoofden en coördinatoren ODR is aangewezen om de directeur te vervangen bij diens verhindering of ontstentenis;</text:p>
              </text:list-item>
              <text:list-item text:style-override="id1-3-2-2-1-3-14">
                <text:number>n.</text:number>
                <text:p text:style-name="al">volmacht: de bevoegdheid om namens het bestuursorgaan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it besluit wordt met (onder)mandaat gelijkgesteld de verlening van (onder)volmacht en (onder)machtiging. </text:p>
              </text:list-item>
              <text:list-item text:style-override="id1-3-2-2-2-3">
                <text:number>2.</text:number>
                <text:p text:style-name="al">Op bij afzonderlijk besluit door het bestuursorgaan aan de directeur verleende mandat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de lijst van overige bevoegdheden.</text:p>
              </text:list-item>
              <text:list-item text:style-override="id1-3-2-2-3-3">
                <text:number>2.</text:number>
                <text:p text:style-name="al">In het kader van de uitoefening van een gemandateerde bevoegdheid, is de directeur tevens bevoegd de daartoe noodzakelijke feitelijke handelingen te verrichten, met uitzondering van de handelingen aangekruist in artikel 2 van de lijst van de Awb-bevoegdheden, alsmede de handelingen aangekruist in artikel 2 van de lijst van overige bevoegdheden welke voorbehouden blijven aan het bestuursorgaan. </text:p>
              </text:list-item>
              <text:list-item text:style-override="id1-3-2-2-3-4">
                <text:number>3.</text:number>
                <text:p text:style-name="al">In het kader van de uitoefening van een gemandateerde bevoegdheid, is de directeur tevens bevoegd tot het verrichten van de bevoegdheden genoemd in artikel 1 van de lijst van Awb-bevoegdheden, met uitzondering van de bevoegdheden aldaar aangekruist welke volledig voorbehouden blijven aan het bestuursorgaan.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met uitzondering van de feitelijke handelingen aangekruist in artikel 2 van de lijst van de Awb-bevoegdheden, alsmede de feitelijke handelingen aangekruist in artikel 2 van de lijst van overige bevoegdheden welke voorbehouden blijven aan het bestuursorgaan.</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de binnen de omgevingsdienst werkzame medewerkers met een functie op minimaal coördinerend niveau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text:p>
            <text:p text:style-name="al">De door het bestuursorgaan aan de directeur verleende mandaten gelden voor het grondgebied van het bestuursorgaan, tenzij anders is bepaald in de lijst van Awb-bevoegdheden en de lijst van overige bevoegdheden. </text:p>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 1. </text:number>
                <text:p text:style-name="al">De uitoefening van de gemandateerde bevoegdheen geschiedt binnen de grenzen en met inachtneming van de ter zake voor het bestuursorgaan geldende wettelijke regelingen en beleidsregels.</text:p>
              </text:list-item>
              <text:list-item text:style-override="id1-3-2-2-7-3">
                <text:number> 2. </text:number>
                <text:p text:style-name="al">Het bestuursorgaan kan de directeur algemene instructies en instructies per geval geven omtrent de uitoefening van de gemandateerde bevoegdheid. Indien sprake is van ondermandatering, is de directeur gehoudendeze instructies onverwijld aan de betreffende ondergemandateerden door te geven, onverminderd de bevoegdheid van het bestuursorgaan dit zelf te doen.</text:p>
              </text:list-item>
              <text:list-item text:style-override="id1-3-2-2-7-4">
                <text:number> 3. </text:number>
                <text:p text:style-name="al">De in lid 2 van dit artikel genoemde algemene instructies worden gebundeld op schrift gesteld en maken geen deel uit van dit besluit. </text:p>
              </text:list-item>
              <text:list-item text:style-override="id1-3-2-2-7-5">
                <text:number> 4. </text:number>
                <text:p text:style-name="al">Indien instructies wordengegeven, geschiedt dit schriftelijk en op een zodanig tijdstip dat de inachtneming of tijdige verdagingvan beslistermijnen gewaarborgd wordt.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2.</text:number>
                <text:p text:style-name="al">Het niet-voldoen aan de in het vorige lid genoemde verplichting doet niet af aan de rechtsgeldigheid van een krachtens mandaat genomen besluit.</text:p>
              </text:list-item>
              <text:list-item text:style-override="id1-3-2-2-8-4">
                <text:number>3.</text:number>
                <text:p text:style-name="al">Voor zover uit dit artikel een inlichtingenplicht voortvloeit, lichten partijen elkaar over en weer op een zodanig tijdstip in dat de inachtneming of tijdige verdaging van beslistermijnen gewaarborgd word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t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ivierenland – Gemeente Tiel 2019’.</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het Mandaat-, volmacht- en machtigingsbesluit Omgevingsdienst Rivierenland – Gemeente Tiel 2019</text:p>
          <text:p text:style-name="al">Lijst van Awb-bevoegdheden</text:p>
          <text:p text:style-name="al"/>
          <text:p text:style-name="al"/>
          <text:p text:style-name="al">Artikel 1 Accessoire besluitbevoegdheden </text:p>
          <text:p text:style-name="al"/>
          <text:p text:style-name="al">In onderstaand overzicht is met een ‘X’ in de kolom ‘opt-out’ aangegeven dat de betreffende bevoegdheid niet wordt gemandateerd aan de directeur, voor zover deze de bevoegdheid omvat om besluiten als bedoeld in artikel 1:3 van de Algemene wet bestuursrecht te nemen. </text:p>
          <text:p text:style-name="al"/>
          <text:p text:style-name="al">Indien de betreffende bevoegdheid volledig blijft voorbehouden aan het bestuursorgaan, dan is louter een ‘X’ geplaatst in de kolom ‘geen mandaat’. </text:p>
          <text:p text:style-name="al"/>
          <text:p text:style-name="al">Indien in beide kolommen geen ‘X’ is geplaatst, is er sprake van een aan de directeur gemandateerde bevoegdhei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Geen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4:0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4:0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2639</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ext:p text:style-name="table_al"/>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ext:p text:style-name="table_al"/>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rtikel 2 Feitelijke handelingen </text:p>
          <text:p text:style-name="al"/>
          <text:p text:style-name="al">In onderstaand overzicht is met een ‘X’ in de kolom ‘uitgezonderd’ aangegeven welke noodzakelijke feitelijke handelingen in het kader van de uitoefening van een (al dan niet met opt-out) gemandateerde bevoegdheid als bedoeld in artikel 1 van deze bijlage respectievelijk artikel 1 van bijlage 2 bij het bij het Mandaat-, volmacht- en machtigingsbesluit Omgevingsdienst Rivierenland – gemeente Tiel 2019, blijven voorbehouden aan het bestuursorgaa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2:0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2:0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3:0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3:0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0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7</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0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0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04:14</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0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0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0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0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07:0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07:0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0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het Mandaat-, volmacht- en machtigingsbesluit Omgevingsdienst Rivierenland – Gemeente Tiel 2019 </text:p>
          <text:p text:style-name="al"/>
          <text:p text:style-name="al"/>
          <text:p text:style-name="al">Lijst van overige bevoegdheden – Bijzondere wetten </text:p>
          <text:p text:style-name="al"/>
          <text:p text:style-name="al"/>
          <text:p text:style-name="al">Artikel 1 Besluitbevoegdheden </text:p>
          <text:p text:style-name="al"/>
          <text:p text:style-name="al">In onderstaand overzicht is met een ‘X’ in de kolom ‘mandaat’ aangegeven welke bevoegdheden het bevoegd gezag van Gemeente Tiel heeft gemandateerd aan de directeur van de Omgevingsdienst Rivierenland.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clausulering’ is vermeld tot welke omvang de (al dan niet met opt-out) gemandateerde bevoegdheid is geclausuleerd.</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1 lid 1, onder a</text:p>
                </table:table-cell>
                <table:table-cell table:style-name="cell_frame_all" table:number-rows-spanned="1" table:number-columns-spanned="1">
                  <text:p text:style-name="table_al">Beslissen op (gefaseerde) aanvraag omgevingsvergunning voor het bouwen en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2.5 lid 5</text:p>
                </table:table-cell>
                <table:table-cell table:style-name="cell_frame_all" table:number-rows-spanned="1" table:number-columns-spanned="1">
                  <text:p text:style-name="table_al">Intrekking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2.5 lid 6</text:p>
                </table:table-cell>
                <table:table-cell table:style-name="cell_frame_all" table:number-rows-spanned="1" table:number-columns-spanned="1">
                  <text:p text:style-name="table_al">Wijziging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2.5a</text:p>
                </table:table-cell>
                <table:table-cell table:style-name="cell_frame_all" table:number-rows-spanned="1" table:number-columns-spanned="1">
                  <text:p text:style-name="table_al">Wijziging omgevingsvergunning onlosmakelijk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2.31</text:p>
                </table:table-cell>
                <table:table-cell table:style-name="cell_frame_all" table:number-rows-spanned="1" table:number-columns-spanned="1">
                  <text:p text:style-name="table_al">Ambtshalve wijziging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2.33</text:p>
                </table:table-cell>
                <table:table-cell table:style-name="cell_frame_all" table:number-rows-spanned="1" table:number-columns-spanned="1">
                  <text:p text:style-name="table_al">Ambtshalve intrekking omgevingsvergunning/ intrekking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3.3 t/m 3.6</text:p>
                </table:table-cell>
                <table:table-cell table:style-name="cell_frame_all" table:number-rows-spanned="1" table:number-columns-spanned="1">
                  <text:p text:style-name="table_al">Aanhouden aanvraag omgevingsvergunning en doorbreking aanhou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3.9 lid 3 en 4</text:p>
                </table:table-cell>
                <table:table-cell table:style-name="cell_frame_all" table:number-rows-spanned="1" table:number-columns-spanned="1">
                  <text:p text:style-name="table_al">Afhandeling van een van rechtswege verleende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3.23</text:p>
                </table:table-cell>
                <table:table-cell table:style-name="cell_frame_all" table:number-rows-spanned="1" table:number-columns-spanned="1">
                  <text:p text:style-name="table_al">Intrekking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4.2</text:p>
                </table:table-cell>
                <table:table-cell table:style-name="cell_frame_all" table:number-rows-spanned="1" table:number-columns-spanned="1">
                  <text:p text:style-name="table_al">Toekenning nadeelcompens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af overleg met gemeente verei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rt 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list text:style-name="id1-3-2-5-14-1-8-37-3-2">
                    <text:list-item text:style-override="id1-3-2-5-14-1-8-37-3-2-1">
                      <text:number>-</text:number>
                      <text:p text:style-name="table_al">Flora- en faunawet </text:p>
                    </text:list-item>
                    <text:list-item text:style-override="id1-3-2-5-14-1-8-37-3-2-2">
                      <text:number>-</text:number>
                      <text:p text:style-name="table_al">Kernenergiewet</text:p>
                    </text:list-item>
                    <text:list-item text:style-override="id1-3-2-5-14-1-8-37-3-2-3">
                      <text:number>-</text:number>
                      <text:p text:style-name="table_al">Monumentenwet 1988 voor zover van kracht overeenkomstig art. 9.1 van de Erfgoedwet</text:p>
                    </text:list-item>
                    <text:list-item text:style-override="id1-3-2-5-14-1-8-37-3-2-4">
                      <text:number>-</text:number>
                      <text:p text:style-name="table_al">Natuurbeschermingswet 1998</text:p>
                    </text:list-item>
                    <text:list-item text:style-override="id1-3-2-5-14-1-8-37-3-2-5">
                      <text:number>-</text:number>
                      <text:p text:style-name="table_al">Ontgrondingenwet</text:p>
                    </text:list-item>
                    <text:list-item text:style-override="id1-3-2-5-14-1-8-37-3-2-6">
                      <text:number>-</text:number>
                      <text:p text:style-name="table_al">Wet bescherming Antarctica</text:p>
                    </text:list-item>
                    <text:list-item text:style-override="id1-3-2-5-14-1-8-37-3-2-7">
                      <text:number>-</text:number>
                      <text:p text:style-name="table_al">Wet bodembescherming</text:p>
                    </text:list-item>
                    <text:list-item text:style-override="id1-3-2-5-14-1-8-37-3-2-8">
                      <text:number>-</text:number>
                      <text:p text:style-name="table_al">Wet geluidhinder</text:p>
                    </text:list-item>
                    <text:list-item text:style-override="id1-3-2-5-14-1-8-37-3-2-9">
                      <text:number>-</text:number>
                      <text:p text:style-name="table_al">Wet inzake de luchtverontreiniging</text:p>
                    </text:list-item>
                    <text:list-item text:style-override="id1-3-2-5-14-1-8-37-3-2-10">
                      <text:number>-</text:number>
                      <text:p text:style-name="table_al">Wet milieubeheer</text:p>
                    </text:list-item>
                    <text:list-item text:style-override="id1-3-2-5-14-1-8-37-3-2-11">
                      <text:number>-</text:number>
                      <text:p text:style-name="table_al">Wet ruimtelijke ordening</text:p>
                    </text:list-item>
                    <text:list-item text:style-override="id1-3-2-5-14-1-8-37-3-2-12">
                      <text:number>-</text:number>
                      <text:p text:style-name="table_al">Waterwet</text:p>
                    </text:list-item>
                    <text:list-item text:style-override="id1-3-2-5-14-1-8-37-3-2-13">
                      <text:number>-</text:number>
                      <text:p text:style-name="table_al"> Woningwe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5.19 </text:p>
                </table:table-cell>
                <table:table-cell table:style-name="cell_frame_all" table:number-rows-spanned="1" table:number-columns-spanned="1">
                  <text:p text:style-name="table_al">Intrekking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0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Gemeentewe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niet voor bouwtoezichttaak B.2.1.1, B.2.1.4, B.2.2.1, B2.2.3 en B2.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milieubeheer (Wm)</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7.17 lid1</text:p>
                </table:table-cell>
                <table:table-cell table:style-name="cell_frame_all" table:number-rows-spanned="1" table:number-columns-spanned="1">
                  <text:p text:style-name="table_al">Besluiten tot het maken van een milieueffectrappor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7:19 lid1</text:p>
                </table:table-cell>
                <table:table-cell table:style-name="cell_frame_all" table:number-rows-spanned="1" table:number-columns-spanned="1">
                  <text:p text:style-name="table_al">Besluiten tot het maken van een milieueffectrapport bij activiteit bevoegd gez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7:35 lid3 sub b</text:p>
                </table:table-cell>
                <table:table-cell table:style-name="cell_frame_all" table:number-rows-spanned="1" table:number-columns-spanned="1">
                  <text:p text:style-name="table_al">Beslissen dat activiteit niet wordt ondern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10.63 lid 1</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18.1b</text:p>
                </table:table-cell>
                <table:table-cell table:style-name="cell_frame_all" table:number-rows-spanned="1" table:number-columns-spanned="1">
                  <text:p text:style-name="table_al">Het zorgdragen voor de bestuursrechtelijke handhaving van de op grond van het bepaalde bij of krachtens deze wet, de EG-verordening PRTR en de EG-verordening registratie, evaluatie en autorisatie van chemische stoffen voor degene die het project, bedoeld in dat lid, uitvoert, geldende voo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bodembescherming (Wbb)</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2">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28 lid 5</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33 lid2</text:p>
                </table:table-cell>
                <table:table-cell table:style-name="cell_frame_all" table:number-rows-spanned="1" table:number-columns-spanned="1">
                  <text:p text:style-name="table_al">Mededelen van de beslissing op verzoek tot het nemen van maatregelen ex art. 33 lid 1 van de Wbb aan de Inspecteur 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34</text:p>
                </table:table-cell>
                <table:table-cell table:style-name="cell_frame_all" table:number-rows-spanned="1" table:number-columns-spanned="1">
                  <text:p text:style-name="table_al">Bekendmaking beschikking ex art. 30 of 31 van de Wbb aan de provinciale milieucommissie, bedoeld in art. 2.41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2">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2">
                  <text:p text:style-name="table_al">55 lid 1 en 2</text:p>
                </table:table-cell>
                <table:table-cell table:style-name="cell_frame_all" table:number-rows-spanned="1" table:number-columns-spanned="1">
                  <text:p text:style-name="table_al">Onverwijld een afschrift van een beschikking als bedoeld in art. 29 lid 1, 37 lid 1, 39 lid 2 en 5, 39c lid 2, 39d lid 3 Wbb, een melding als bedoeld in art. 39b jo. 28 Wbb en van bevelen als bedoeld in de art. 30, 43 en 49 Wbb doen toekomen aan de openbare registers onder vermelding van een bijgevoegde kadastrale kaart, de kadastrale aanduiding van de onroerende zaak of zaken ten aanzien waarvan uit de beschikking of het bevel een publiekrechtelijke beperking als bedoeld in art. 1, onderdeel a, van de Wet kenbaarheid publiekrechtelijke beperkingen onroerende zaken voortvloeit, dan wel ten aanzien waarvan bij de beschikking of het bevel een zodanige beperking wordt gewijzigd of komt 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2">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2">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2">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2">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Besluit bodemkwaliteit (Bbk)</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2">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2">
                  <text:p text:style-name="table_al">4 lid 1</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2">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2">
                  <text:p text:style-name="table_al">21</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2">
                  <text:p text:style-name="table_al">32, lid 7</text:p>
                </table:table-cell>
                <table:table-cell table:style-name="cell_frame_all" table:number-rows-spanned="1" table:number-columns-spanned="1">
                  <text:p text:style-name="table_al">Het in behandeling nemen van een melding van een voornemen IBC bouwstoffen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2">
                  <text:p text:style-name="table_al">42 lid 7</text:p>
                </table:table-cell>
                <table:table-cell table:style-name="cell_frame_all" table:number-rows-spanned="1" table:number-columns-spanned="1">
                  <text:p text:style-name="table_al">Het in behandeling nemen van een melding van een voornemen grond of baggerspecie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Besluit ruimtelijke ordenin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1.2.1 </text:p>
                </table:table-cell>
                <table:table-cell table:style-name="cell_frame_all" table:number-rows-spanned="1" table:number-columns-spanned="1">
                  <text:p text:style-name="table_al">Het digitaal waarmerken va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1.2.1 o</text:p>
                </table:table-cell>
                <table:table-cell table:style-name="cell_frame_all" table:number-rows-spanned="1" table:number-columns-spanned="1">
                  <text:p text:style-name="table_al">Het digitaal beschikbaar stellen va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Besluit geluidhi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6.4 lid 2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6.4 lid 3 </text:p>
                </table:table-cell>
                <table:table-cell table:style-name="cell_frame_all" table:number-rows-spanned="1" table:number-columns-spanned="1">
                  <text:p text:style-name="table_al">De schriftelijke mededeling aan eigenaren en bewoners dat geen geluidwerende voorzieningen worden aan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6.6 lid 3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6.6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6.8 lid 1</text:p>
                </table:table-cell>
                <table:table-cell table:style-name="cell_frame_all" table:number-rows-spanned="1" table:number-columns-spanned="1">
                  <text:p text:style-name="table_al">Het doen van een aanbod voor geluidwerende voorzi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6.8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6.9 lid 2 </text:p>
                </table:table-cell>
                <table:table-cell table:style-name="cell_frame_all" table:number-rows-spanned="1" table:number-columns-spanned="1">
                  <text:p text:style-name="table_al">De schriftelijke mededeling waarin een verlengde termijn wordt 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6.9 lid 3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6.10 </text:p>
                </table:table-cell>
                <table:table-cell table:style-name="cell_frame_all" table:number-rows-spanned="1" table:number-columns-spanned="1">
                  <text:p text:style-name="table_al">Het besluit tot het aanbrengen van geluidwerende voorzi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Bouwstoffenbeslui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Vuurwerkbeslui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2.2.3 </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3.2.2</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3B.1</text:p>
                </table:table-cell>
                <table:table-cell table:style-name="cell_frame_all" table:number-rows-spanned="1" table:number-columns-spanned="1">
                  <text:p text:style-name="table_al">Het 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geluidhind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110a</text:p>
                </table:table-cell>
                <table:table-cell table:style-name="cell_frame_all" table:number-rows-spanned="1" table:number-columns-spanned="1">
                  <text:p text:style-name="table_al">Besluiten op verzoeken of het vaststellen van hogere grenswaard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vervoer gevaarlijke stoff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Besluit risico’s zware ongevallen 1999 (Brzo ’99)</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2">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bevordering integriteitsbeoordelingen door het openbaar bestuur (Wet Bibob)</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openbaarheid van bestuur (Wob)</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6</text:p>
                </table:table-cell>
                <table:table-cell table:style-name="cell_frame_all" table:number-rows-spanned="1" table:number-columns-spanned="1">
                  <text:p text:style-name="table_al">Besluiten om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oningwet</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Bouwbesluit 201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2">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2">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basisregistraties adressen en gebouwen (Wet BAG)</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10 lid 1</text:p>
                </table:table-cell>
                <table:table-cell table:style-name="cell_frame_all" table:number-rows-spanned="1" table:number-columns-spanned="1">
                  <text:p text:style-name="table_al">Opstellen van de ‘ambtelijke verklaringen’ behalve die bedoeld onder D en het toetsen van (overige) brondocumenten aan de vereisten voor inschrijving ingevolge art. 1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2">
                  <text:p text:style-name="table_al">31</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2">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Wet ruimtelijke orden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Huisvestingswet 2014</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25 lid 4</text:p>
                </table:table-cell>
                <table:table-cell table:style-name="cell_frame_all" table:number-rows-spanned="1" table:number-columns-spanned="1">
                  <text:p text:style-name="table_al">Eenmalige verlenging van de beslistermijn met maximaal 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2">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rtikel 2 Feitelijke handelingen </text:p>
          <text:p text:style-name="al"/>
          <text:p text:style-name="al">In onderstaand overzicht is met een ‘X’ in de kolom ‘uitgezonderd’ aangegeven welke noodzakelijke feitelijke handelingen in het kader van de uitoefening van een (al dan niet met opt-out) gemandateerde bevoegdheid als genoemd in artikel 1 van deze bijlage blijven voorbehouden aan het bestuursorgaan.</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milieubeheer (W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Opstellen milieueffect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Raadpleging benodigde adviseurs en bestuursorga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In ontvangst nemen mededeling voornemen ondernem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22 lid 2</text:p>
                </table:table-cell>
                <table:table-cell table:style-name="cell_frame_all" table:number-rows-spanned="1" table:number-columns-spanned="1">
                  <text:p text:style-name="table_al">Opstellen milieueffectrapport indien verzoek tot activiteit is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7.24 lid 2</text:p>
                </table:table-cell>
                <table:table-cell table:style-name="cell_frame_all" table:number-rows-spanned="1" table:number-columns-spanned="1">
                  <text:p text:style-name="table_al">Uitbrengen advies milieueffectrapport t.a.v. reikwijdte en detailniv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Advies van benodigde adviseurs en bestuursorganen overleggen aan ondernem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27 lid 2, 3, 7</text:p>
                </table:table-cell>
                <table:table-cell table:style-name="cell_frame_all" table:number-rows-spanned="1" table:number-columns-spanned="1">
                  <text:p text:style-name="table_al">Raadpleging adviseurs en bestuursorganen, Kennisgeving van voornemen ondernemen activiteit, Overleggen vertaling kennisgeving indien negatieve gevolgen ander 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Openbare kennisgeving milieueffect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Opstellen verslag resultaten monito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Nemen maatregelen beperken/ongedaan maken nadelige gevolg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ing besluit niet behandelen aanvraag aa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Het 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Het behandelen van klachten die betrekking hebben op de naleving van het met betrekking tot de inrichting bij of krachtens de betrokken wetten bepaalde, te behan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sluit algemene regels voor inrichtingen milieubeheer (Activiteitenbeslui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2.11 lid 3 van het Activitei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bodembescherming (Wbb)</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 (machtig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De burgemeester van een gemeente waar zich een verontreiniging of een aantasting als bedoeld in <text:a xlink:href="http://wetten.overheid.nl/BWBR0003994/2016-04-14/0/afdrukken#HoofdstukIV_Paragraaf2_Artikel30" xlink:type="simple">artikel 30</text:a> Wbb voordoet dan wel de directe gevolgen daarvan zich voordoen, kan Gedeputeerde Staten onderscheidenlijk Onze commissaris verzoeken aan de in artikel 30 Wbb bedoelde maatregelen toepass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artikel 30 of 31 Wbb genomen beschikking wordt onverwijld aan de betrokkene bekendgemaakt alsmede medegedeeld aan de burgemeester van de gemeente waar de verontreiniging, de aantasting of de directe gevolgen daarvan zich voordoen en de provinciale milieucommissie, bedoeld in artikel 2.41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Indien Gedeputeerde Staten overwegen krachtens artikel 43 Wbb een bevel te geven naar aanleiding van een melding als bedoeld in artikel 28 Wbb, doen zij degene die de melding heeft gedaan, daarvan meded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an een beschikking krachtens <text:a xlink:href="http://wetten.overheid.nl/BWBR0003994/2016-04-14/0/afdrukken#HoofdstukIV_Paragraaf3_Artikel43" xlink:type="simple">artikel 43</text:a> Wbb wordt mededeling gedaan aan burgemeester en wethouders van de betrokken gemeente en de inspecteur. </text:p>
                  <text:p text:style-name="table_al">2 In een geval als bedoeld in <text:a xlink:href="http://wetten.overheid.nl/BWBR0003994/2016-04-14/0/afdrukken#HoofdstukIV_Paragraaf3_Artikel45" xlink:type="simple">artikel 45, zesde lid</text:a>, Wbb wordt bovendien van de beschikking mededeling gedaan aan degene op wiens grondgebied dat onderzoeksgeval of geval van ernstige verontreiniging zich voordo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Besluit uniforme sanerin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geluidhinder (Wg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Bij het voorbereiden van de vaststelling of wijziging van een zone, wordt vanwege burgemeester en wethouders een akoestisch onderzoek ingesteld naar:</text:p>
                  <text:p text:style-name="table_al"> </text:p>
                  <text:p text:style-name="table_al"> a. de geluidsbelasting die door woningen binnen de ontworpen zone, alsmede door andere geluidsgevoelige gebouwen of door geluidsgevoelige terreinen, vanwege het industrieterrein ten hoogste zou kunnen worden ondervonden zonder de invloed van maatregelen die de geluidsbelasting beperken;</text:p>
                  <text:p text:style-name="table_al"> </text:p>
                  <text:p text:style-name="table_al"> b. de doeltreffendheid van de in aanmerking komende maatregelen om te voorkomen dat de in de toekomst vanwege het industrieterrein optredende geluidsbelasting van de onder a bedoelde objecten de waarden die ingevolge de artikelen 44 en 47, eerste lid, Wgh als ten hoogste toelaatbare worden aangemerkt, te boven zou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Indien de geluidbelasting buiten een bestaande zone vanwege een industrieterrein de waarde van 50 dB(A) overschrijdt of op een of meer plaatsen binnen de zone of op de zonegrens de geluidsbelasting hoger is dan de ten hoogste toegestane geluidsbelasting, stellen burgemeester en wethouders voor het betreffende industrieterrein een geluidreductieplan v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77, lid 1, 2 en 3</text:p>
                </table:table-cell>
                <table:table-cell table:style-name="cell_frame_all" table:number-rows-spanned="1" table:number-columns-spanned="1">
                  <text:p text:style-name="table_al">Bij het voorbereiden van de vaststelling van een bestemmingsplan of van een wijzigings- of uitwerkingsplan als bedoeld in artikel 3.6, eerste lid, onder a of b, van de Wet ruimtelijke ordening dat geheel of gedeeltelijk betrekking heeft op gronden, behorende tot een zone als bedoeld in artikel 74 Wgh, of bij het voorbereiden van een omgevingsvergunning als bedoeld in artikel 76a Wgh, wordt vanwege burgemeester en wethouders een akoestisch onderzoek ingesteld naar:</text:p>
                  <text:p text:style-name="table_al">a. de geluidsbelasting die door woningen binnen de zone, alsmede door andere geluidsgevoelige gebouwen of door geluidsgevoelige terreinen, vanwege de weg zou worden ondervonden zonder de invloed van maatregelen die de geluidsbelasting beperken;</text:p>
                  <text:p text:style-name="table_al">b. de doeltreffendheid van de in aanmerking komende verkeersmaatregelen en andere maatregelen om te voorkomen dat de in de toekomst vanwege de weg optredende geluidsbelasting van de onder a bedoelde objecten de waarden die ingevolge artikel 82 of artikel 100 Wgh als ten hoogste toelaatbare worden aangemerkt, te boven zou gaan.</text:p>
                  <text:p text:style-name="table_al">2 Indien wordt overwogen toepassing te geven aan artikel 83, 85 of 100a Wgh heeft het akoestisch onderzoek tevens betrekking op de doeltreffendheid van de maatregelen om te voldoen aan de vast te stellen hogere waarden voor de ten hoogste toelaatbare geluidsbelasting.</text:p>
                  <text:p text:style-name="table_al">3 Indien de vaststelling van het bestemmingsplan of van het wijzigings- of uitwerkingsplan of het besluit tot vrijstelling als bedoeld in het eerste lid betrekking heeft op de reconstructie van een weg, wordt tevens akoestisch onderzoek ingesteld naar de heersende 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Burgemeester en wethouders of indien toepassing wordt gegeven aan artikel 98 Wgh burgemeester en wethouders of de wegaanlegger leggen het ingevolge artikel 89, eerste lid, Wgh vastgestelde programma van maatregelen onverwijld voor aan Onze Min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Wanneer de in <text:a xlink:href="http://wetten.overheid.nl/BWBR0003227/2016-04-14/0/afdrukken#HoofdstukVIIIa_Afdeling1_Artikel110a" xlink:type="simple">artikel 110a, eerste lid</text:a>, Wgh genoemde activiteit tot gevolg heeft dat voor een woning, een ander geluidsgevoelig gebouw of geluidsgevoelig terrein gelegen buiten de grenzen van de gemeente binnen wier grenzen de activiteit wordt uitgevoerd een hogere waarde dan de bij of krachtens deze wet genoemde ten hoogste toelaatbare waarde dient te worden vastgesteld, kunnen burgemeester en wethouders hiertoe slechts overgaan na overleg met burgemeester en wethouders van de gemeente binnen wier grenzen de woning, het andere geluidsgevoelige gebouw of geluidsgevoelige terrein is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Wanneer de in <text:a xlink:href="http://wetten.overheid.nl/BWBR0003227/2016-04-14/0/afdrukken#HoofdstukVIIIa_Afdeling1_Artikel110a" xlink:type="simple">artikel 110a, zevende lid</text:a>, Wgh genoemde activiteit tot gevolg heeft dat voor een woning, een ander geluidsgevoelig gebouw of geluidsgevoelig terrein gelegen buiten de grenzen van de provincie binnen wier grenzen de activiteit wordt uitgevoerd een hogere waarde dan de bij of krachtens deze wet genoemde ten hoogste toelaatbare waarde dient te worden vastgesteld, kunnen gedeputeerde staten hiertoe slechts overgaan na overleg met gedeputeerde staten van de provincie binnen wier grenzen de woning, het andere geluidsgevoelige gebouw of geluidsgevoelige terrein is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Op de voorbereiding van een besluit als bedoeld in artikel 110a Wgh is de in afdeling 3.4 van de Algemene wet bestuursrecht geregelde procedure van toepassing, met dien verstande dat indien burgemeester en wethouders bevoegd zijn de hogere waarde vast te stellen en het besluit ten behoeve van de vaststelling of herziening van een bestemmingsplan wordt genomen, het ontwerp van het besluit tegelijkertijd met het ontwerp van het bestemmingsplan ter inzage wordt 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1 Een bestuursorgaan doet een door hem genomen onherroepelijk geworden besluit, houdende een beslissing tot het vaststellen van een hogere waarde dan de bij of krachtens deze wet genoemde waarden, zo spoedig mogelijk inschrijven in de openbare registers, bedoeld in afdeling 2 van titel 1 van Boek 3 van het Burgerlijk Wetboek. Artikel 24, eerste lid, van Boek 3 van dat wetboek is niet van toepassing.</text:p>
                  <text:p text:style-name="table_al">2 Het eerste lid is van overeenkomstige toepassing als een besluit als bedoeld in het eerste lid, ingevolge een besluit of uitspraak in rechte waarbij dat besluit is ingetrokken of gewijzigd, of anderszins zijn waarde heeft verloren, in die zin dat op grond van de betrokken mededeling van het bestuursorgaan de vermelding van de desbetreffende korte aanduiding in de basisregistratie kadaster wordt verwijderd bij de betrokken perc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Indien met betrekking tot gevels van in aanbouw zijnde of aanwezige woningen een hogere geluidsbelasting, vanwege een industrieterrein, als de ten hoogste toelaatbare is vastgesteld, treffen burgemeester en wethouders met betrekking tot de geluidwering van die gevels maatregelen om te bevorderen dat de geluidsbelasting binnen de woning bij gesloten ramen ten hoogste bedraagt: </text:p>
                  <text:p text:style-name="table_al">a. ingeval met toepassing van <text:a xlink:href="http://wetten.overheid.nl/BWBR0003227/2016-04-14/0/afdrukken#HoofdstukV_Afdeling2_Paragraaf5_Artikel63" xlink:type="simple">artikel 63, tweede lid</text:a>, een hogere geluidsbelasting dan 55 dB(A) als de ten hoogste toelaatbare is vastgesteld: 40 dB(A);</text:p>
                  <text:p text:style-name="table_al">b. in andere gevallen: 35 dB(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Indien met betrekking tot gevels van in aanbouw zijnde of aanwezige woningen een hogere geluidsbelasting dan 48 dB vanwege een weg, als de ten hoogste toelaatbare is vastgesteld, treffen burgemeester en wethouders met betrekking tot de geluidwering van die gevels, ingeval het een weg betreft die na 1 januari 1982 is of wordt aangelegd en is opgenomen in een overeenkomstig de artikelen 76 en 77 Wgh vastgesteld bestemmingsplan, dan wel na dat tijdstip ingevolge een besluit, genomen met toepassing van de artikelen 79 tot en met 81 Wgh, is aangelegd, maatregelen om te bevorderen dat de geluidsbelasting binnen de woning bij gesloten ramen ten hoogste 33 d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Indien met betrekking tot de gevels van woningen waarvan de geluidsbelasting vanwege de weg op 1 maart 1986 hoger was dan 55 dB(A) en met toepassing van <text:a xlink:href="http://wetten.overheid.nl/BWBR0003227/2016-04-14/0/afdrukken#HoofdstukVI_Afdeling3_Artikel90" xlink:type="simple">artikel 90, tweede lid</text:a>, Wgh een hogere geluidsbelasting dan 48 dB, vanwege de weg als de ten hoogste toelaatbare is vastgesteld, treffen burgemeester en wethouders met betrekking tot de geluidwering van die gevels maatregelen om te bevorderen dat de geluidsbelasting binnen de woning bij gesloten ramen ten hoogste 43 d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dien met betrekking tot aanwezige of in aanbouw zijnde woningen toepassing is gegeven aan <text:a xlink:href="http://wetten.overheid.nl/BWBR0003227/2016-04-14/0/afdrukken#HoofdstukVI_Afdeling4_Paragraaf2_Artikel100a" xlink:type="simple">artikel 100a</text:a> Wgh treffen burgemeester en wethouders met betrekking tot de geluidwering van de gevels van de betrokken woningen maatregelen om te bevorderen dat de geluidsbelasting, vanwege de weg, binnen de woning bij gesloten ramen na de reconstructie ten hoogste bedraagt:</text:p>
                  <text:p text:style-name="table_al">a. ingeval voor de betrokken woningen bij de reconstructie voor de eerste maal een hogere waarde dan 48 dB, voor de geluidsbelasting van de gevel, vanwege de weg, is vastgesteld: 33 dB;</text:p>
                  <text:p text:style-name="table_al">b. ingeval voor de betrokken woningen eerder een hogere waarde voor de geluidsbelasting is vastgesteld: de waarde die voor de reconstructie ingevolge het bij of krachtens deze wet voor de onderscheiden situaties bepaalde, dan wel ingevolge het krachtens <text:a xlink:href="http://wetten.overheid.nl/jci1.3:c:BWBR0005181&amp;artikel=3&amp;g=2016-10-25&amp;z=2016-10-25" xlink:type="simple">artikel 3 van de Woningwet</text:a> bepaalde ten hoogste toelaatbaar w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Burgemeester en wethouders van de gemeente waarin een industrieterrein geheel of in hoofdzaak is gelegen zorgen ervoor dat er voldoende informatie beschikbaar is over de geluidsruimte binnen d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uurwerkbeslui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sluit mobiel breken bouw- en sloopafval</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Het 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ouwbesluit 201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Het 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Het in ontvangst nemen van een verzoek tot het 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gegevens conform art. 21 lid 4, 5 en 6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Wet bodembescherming (Wbb)</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32 lid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bij het Mandaat-, volmacht- en machtigingsbesluit Omgevingsdienst Rivierenland– Gemeente Tiel 2019</text:p>
          <text:p text:style-name="al"/>
          <text:p text:style-name="al">Lijst van overige bevoegdheden – lokale verordeningen </text:p>
          <text:p text:style-name="al"/>
          <text:p text:style-name="al">Artikel  1 Besluitbevoegdheden </text:p>
          <text:p text:style-name="al"/>
          <text:p text:style-name="al">In onderstaand overzicht is met een ‘X’ in de kolom ‘mandaat’ aangegeven welke bevoegdheden gemeente Tiel heeft gemandateerd aan de directeur van de Omgevingsdienst Rivierenland.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clausulering’ is vermeld tot welke omvang de (al dan niet met opt-out) gemandateerde bevoegdheid is geclausuleerd.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Plaatselijke Verordening Tiel 2009</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rtikel 2 Feitelijke handelingen </text:p>
          <text:p text:style-name="al"/>
          <text:p text:style-name="al">In onderstaand overzicht is met een ‘X’ in de kolom ‘uitgezonderd’ aangegeven welke noodzakelijke feitelijke handelingen in het kader van de uitoefening van een (al dan niet met opt-out) gemandateerde bevoegdheid als bedoeld in artikel 1 van deze bijlage blijven voorbehouden aan het bestuursorgaan.</text:p>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Plaatselijke Verordening Tiel 2009</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4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iel houdende regels omtrent mandaat, volmacht en machtiging Algemeen mandaatbesluit Omgevingsdienst Rivierenland – Gemeente T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45</meta:user-defined>
    <meta:user-defined meta:name="OVERHEIDop.GmbID/DC.identifier">gmb-2019-49045</meta:user-defined>
    <meta:user-defined meta:name="OVERHEID.TaxonomieBeleidsagenda/OVERHEID.category">Bestuur | Organisatie en beleid</meta:user-defined>
    <meta:user-defined meta:name="OVERHEID.Gemeente/DC.spatial">Tiel</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DCTERMS.alternative">Algemeen mandaatbesluit Omgevingsdienst Rivierenland – Gemeente Tiel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betreftRegeling">CVDR621966_1</meta:user-defined>
    <meta:user-defined meta:name="OVERHEIDop.versieInformatie"/>
  </office:meta>
</office:document-meta>
</file>