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Heerenhoeksedijk 30 ’s-Heer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6-2-2019 hebben verleend:</text:p>
            <text:p text:style-name="common-al">’s-Heerenhoeksedijk 30 ’s-Heerenhoek bouwen loods</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04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4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4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Heerenhoeksedijk 30 ’s-Heer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44</meta:user-defined>
    <meta:user-defined meta:name="OVERHEIDop.GmbID/DC.identifier">gmb-2019-49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RB 30</meta:user-defined>
    <meta:user-defined meta:name="OVERHEIDop.woonplaats">'s-Heerenhoek</meta:user-defined>
    <meta:user-defined meta:name="OVERHEIDop.straatnaam">'s-Heerenhoek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413 385367</meta:user-defined>
    <meta:user-defined meta:name="OVERHEIDop.versieInformatie"/>
  </office:meta>
</office:document-meta>
</file>