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weg 4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02-2019 hebben verleend:</text:p>
            <text:p text:style-name="common-al">Iseweg 4 Oudelande het uitbreiden van het aantal campingplaats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weg 4 Oudel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42</meta:user-defined>
    <meta:user-defined meta:name="OVERHEIDop.GmbID/DC.identifier">gmb-2019-49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NC 4</meta:user-defined>
    <meta:user-defined meta:name="OVERHEIDop.woonplaats">Oudelande</meta:user-defined>
    <meta:user-defined meta:name="OVERHEIDop.straatnaam">I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7568 380017</meta:user-defined>
    <meta:user-defined meta:name="OVERHEIDop.versieInformatie"/>
  </office:meta>
</office:document-meta>
</file>