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komen vergunning het bouwen van een bedrijfspand, 15-02-2019 - Van Heemstraweg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904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4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4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ingekomen vergunning het bouwen van een bedrijfspand, 15-02-2019 - Van Heemstraweg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041</meta:user-defined>
    <meta:user-defined meta:name="OVERHEIDop.GmbID/DC.identifier">gmb-2019-490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J 58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225 432102</meta:user-defined>
    <meta:user-defined meta:name="OVERHEIDop.versieInformatie"/>
  </office:meta>
</office:document-meta>
</file>