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aphof 1 Lew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2-2019 hebben verleend:</text:p>
            <text:p text:style-name="common-al">Knaphof 1 Lewedorp het aanpassen van de aanbouw</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aphof 1 Lew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39</meta:user-defined>
    <meta:user-defined meta:name="OVERHEIDop.GmbID/DC.identifier">gmb-2019-49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VX 1</meta:user-defined>
    <meta:user-defined meta:name="OVERHEIDop.woonplaats">Lewedorp</meta:user-defined>
    <meta:user-defined meta:name="OVERHEIDop.straatnaam">Knaphof</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046 388179</meta:user-defined>
    <meta:user-defined meta:name="OVERHEIDop.versieInformatie"/>
  </office:meta>
</office:document-meta>
</file>