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kkersweg 3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4-2-2019 hebben ontvangen:</text:p>
            <text:p text:style-name="common-al">Dekkersweg 3 Lewedorp uitbreiden aantal campingplaats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3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3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3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kkersweg 3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37</meta:user-defined>
    <meta:user-defined meta:name="OVERHEIDop.GmbID/DC.identifier">gmb-2019-490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T 3</meta:user-defined>
    <meta:user-defined meta:name="OVERHEIDop.woonplaats">Lewedorp</meta:user-defined>
    <meta:user-defined meta:name="OVERHEIDop.straatnaam">Dekker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327 390409</meta:user-defined>
    <meta:user-defined meta:name="OVERHEIDop.versieInformatie"/>
  </office:meta>
</office:document-meta>
</file>