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gel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98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twee containers en plantenbakken ten behoeve van een tijdelijke koffiebar met terras voor een termijn van 3 jaar op het Vogelplein.</text:p>
            <text:p text:style-name="common-al">
            <text:span text:style-name="nadrukvet">Locatie: Vogelplein Dordrecht</text:span>
          </text:p>
            <text:p text:style-name="common-al">Datum besluit: 26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03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3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3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gelplei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35</meta:user-defined>
    <meta:user-defined meta:name="OVERHEIDop.GmbID/DC.identifier">gmb-2019-49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06.13 424864.68</meta:user-defined>
    <meta:user-defined meta:name="OVERHEIDop.versieInformatie"/>
  </office:meta>
</office:document-meta>
</file>