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14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3-2-2019 hebben ontvangen:</text:p>
            <text:p text:style-name="common-al">Dorpsplein 14 Nisse vervangen van de kozijn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3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3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3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plein 14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32</meta:user-defined>
    <meta:user-defined meta:name="OVERHEIDop.GmbID/DC.identifier">gmb-2019-49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D 14</meta:user-defined>
    <meta:user-defined meta:name="OVERHEIDop.woonplaats">Niss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22 386302</meta:user-defined>
    <meta:user-defined meta:name="OVERHEIDop.versieInformatie"/>
  </office:meta>
</office:document-meta>
</file>