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02 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2-2-2019 hebben ontvangen:</text:p>
            <text:p text:style-name="common-al">Dorpsstraat 102 E Heinkenszand plaatsen lichtmaste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3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3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102 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31</meta:user-defined>
    <meta:user-defined meta:name="OVERHEIDop.GmbID/DC.identifier">gmb-2019-49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AC 102e</meta:user-defined>
    <meta:user-defined meta:name="OVERHEIDop.woonplaats">Heinkensz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043 387717</meta:user-defined>
    <meta:user-defined meta:name="OVERHEIDop.versieInformatie"/>
  </office:meta>
</office:document-meta>
</file>