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- Ontwerp uitgebreide omgevingsvergunning voor het bouwen van twee woningen aan de Oude Streek en Sportlaan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15529</text:p>
            <text:p text:style-name="common-al">
            <text:span text:style-name="nadrukvet">Plangebied</text:span>: Oude Streek 4 en Sportlaan 40 in Kolhorn</text:p>
            <text:p text:style-name="common-al">
            <text:span text:style-name="nadrukvet">Doel plan</text:span>: bouwen van twee woningen</text:p>
            <text:p text:style-name="common-al">
            <text:span text:style-name="nadrukvet">Datum publicatie</text:span>: 28 februari 2019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 maart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Oude Streek, Sportlaan Kolhorn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met ingang van 1 november 2018 gedurende zes weken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02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2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2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 - Ontwerp uitgebreide omgevingsvergunning voor het bouwen van twee woningen aan de Oude Streek en Sportlaan in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29</meta:user-defined>
    <meta:user-defined meta:name="OVERHEIDop.GmbID/DC.identifier">gmb-2019-49029</meta:user-defined>
    <meta:user-defined meta:name="OVERHEID.TaxonomieBeleidsagenda/OVERHEID.category">Ruimte en infrastructuur | Organisatie en beleid</meta:user-defined>
    <meta:user-defined meta:name="OVERHEIDop.referentienummer">Z-215529</meta:user-defined>
    <meta:user-defined meta:name="DCTERMS.abstract">bouwen van twe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D 29</meta:user-defined>
    <meta:user-defined meta:name="OVERHEIDop.woonplaats">Kolhorn</meta:user-defined>
    <meta:user-defined meta:name="OVERHEIDop.straatnaam">Sport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436 534228</meta:user-defined>
    <meta:user-defined meta:name="OVERHEIDop.versieInformatie"/>
  </office:meta>
</office:document-meta>
</file>