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garageverkoop in Grootegas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esterkwartier een aanvraag ontvangen voorhet organiseren van een garageverkoop op 1 juni 2019 in Grootegast. De aanvraag is geregistreerd onder zaaknummer Z20190065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2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garageverkoop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27</meta:user-defined>
    <meta:user-defined meta:name="OVERHEIDop.GmbID/DC.identifier">gmb-2019-4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BA 2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663.47 581239.45</meta:user-defined>
    <meta:user-defined meta:name="OVERHEIDop.versieInformatie"/>
  </office:meta>
</office:document-meta>
</file>