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2">
      <text:list-level-style-bullet style:num-suffix="" text:bullet-char="​" text:level="1">
        <style:list-level-properties text:min-label-width="10mm"/>
      </text:list-level-style-bullet>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bullet style:num-suffix="" text:bullet-char="​" text:level="1">
        <style:list-level-properties text:min-label-width="10mm"/>
      </text:list-level-style-bullet>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bullet style:num-suffix="" text:bullet-char="​" text:level="1">
        <style:list-level-properties text:min-label-width="10mm"/>
      </text:list-level-style-bullet>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
      <text:list-level-style-bullet style:num-suffix="" text:bullet-char="​" text:level="1">
        <style:list-level-properties text:min-label-width="10mm"/>
      </text:list-level-style-bullet>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bullet style:num-suffix="" text:bullet-char="​" text:level="1">
        <style:list-level-properties text:min-label-width="10mm"/>
      </text:list-level-style-bullet>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bullet style:num-suffix="" text:bullet-char="​" text:level="1">
        <style:list-level-properties text:min-label-width="10mm"/>
      </text:list-level-style-bullet>
    </text:list-style>
    <text:list-style style:name="id1-3-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2">
      <text:list-level-style-bullet style:num-suffix="" text:bullet-char="​" text:level="1">
        <style:list-level-properties text:min-label-width="10mm"/>
      </text:list-level-style-bullet>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2">
      <text:list-level-style-bullet style:num-suffix="" text:bullet-char="​" text:level="1">
        <style:list-level-properties text:min-label-width="10mm"/>
      </text:list-level-style-bullet>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Waterland houdende regels omtrent privacy Privacybeleid gemeente Waterland 2019</text:p>
      <text:section text:name="regeling_id1-3-2" text:style-name="regeling">
        <text:section text:name="aanhef_id1-3-2-1" text:style-name="aanhef">
          <text:section text:name="preambule_id1-3-2-1-1" text:style-name="preambule">
            <text:p text:style-name="al">Het college van burgemeester en wethouders van Waterland, </text:p>
            <text:p text:style-name="al"/>
            <text:p text:style-name="al">overwegende dat het wenselijk is regels vast te stellen hoe om te gaan met de verwerking van persoonsgegevens binnen de gemeente Waterland; </text:p>
            <text:p text:style-name="al"/>
            <text:p text:style-name="al">gelet op het gestelde in de Algemene Verordening Gegevensbescherming en de Uitvoeringswet Algemene Verordening Gegevensbescherming,</text:p>
            <text:p text:style-name="al"/>
            <text:p text:style-name="al"/>
            <text:p text:style-name="al">
            <text:span text:style-name="nadrukvet">B E S L U I T:</text:span>
          </text:p>
            <text:p text:style-name="al"/>
            <text:p text:style-name="al">vast te stellen het navolgende Privacybeleid gemeente Waterland 2019.</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 en begripsbepaling</text:p>
              <text:p text:style-name="al"/>
              <text:p text:style-name="al">In dit besluit wordt verstaan onder:</text:p>
              <text:list text:style-name="id1-3-2-2-1-2-4">
                <text:list-item text:style-override="id1-3-2-2-1-2-4-1">
                  <text:number>a.</text:number>
                  <text:p text:style-name="al">Autoriteit Persoonsgegevens (AP): de landelijke toezichthouder die toeziet of persoonsgegevens op een juiste manier worden verwerkt;</text:p>
                </text:list-item>
                <text:list-item text:style-override="id1-3-2-2-1-2-4-2">
                  <text:number>b.</text:number>
                  <text:p text:style-name="al">betrokkene: de persoon op wie de persoonsgegevens betrekking hebben, degene van wie de gegevens worden verwerkt;</text:p>
                </text:list-item>
                <text:list-item text:style-override="id1-3-2-2-1-2-4-3">
                  <text:number>c.</text:number>
                  <text:p text:style-name="al">datalekken: van datalekken is sprake wanneer persoonsgegevens verloren gaan of in handen vallen van onbevoegden, die geen toegang tot die gegevens mogen hebben;</text:p>
                </text:list-item>
                <text:list-item text:style-override="id1-3-2-2-1-2-4-4">
                  <text:number>d.</text:number>
                  <text:p text:style-name="al">Functionaris Gegevensbescherming (FG): intern toezichthouder op de verwerking en bescherming van persoonsgegevens;</text:p>
                </text:list-item>
                <text:list-item text:style-override="id1-3-2-2-1-2-4-5">
                  <text:number>e.</text:number>
                  <text:p text:style-name="al">gegevensbeschermingseffectbeoordeling: in een vroeg stadium op een gestructureerde en heldere manier de effecten en privacy risico’s van nieuwe en bestaande verwerkingen in beeld brengen en welke maatregelen getroffen dienen te worden aan de hand van de geconstateerde risico’s. Dit wordt ook wel een (Data) Privacy Impact Assessment (PIA of DPIA) genoemd;</text:p>
                </text:list-item>
                <text:list-item text:style-override="id1-3-2-2-1-2-4-6">
                  <text:number>f.</text:number>
                  <text:p text:style-name="al">gemeente: de gemeente Waterland;</text:p>
                </text:list-item>
                <text:list-item text:style-override="id1-3-2-2-1-2-4-7">
                  <text:number>g.</text:number>
                  <text:p text:style-name="al">persoonsgegevens: alle informatie over een geïdentificeerde of identificeerbare natuurlijke persoon (de betrokkene). Of wel, alle gegevens die gaan over mensen en waaraan je een mens direct of indirect als individu kunt herkennen. Het gaat hierbij om elk gegeven dat te herleiden is tot een bepaald persoon. Gewone gegevens zoals naam, adres, woonplaats en bijzondere gegevens, zoals etnische achtergrond, politieke voorkeuren, gezondheid of het Burgerservicenummer (BSN); </text:p>
                </text:list-item>
                <text:list-item text:style-override="id1-3-2-2-1-2-4-8">
                  <text:number>h.</text:number>
                  <text:p text:style-name="al">profilering: hiervan is sprake wanneer er een geautomatiseerde verwerking van persoonsgegevens plaatsvindt, waarbij aan de hand van die gegevens naar bepaalde persoonlijke aspecten van een persoon wordt gekeken om deze persoon te categoriseren, te analyseren of om zaken te kunnen voorspellen;</text:p>
                </text:list-item>
                <text:list-item text:style-override="id1-3-2-2-1-2-4-9">
                  <text:number>i.</text:number>
                  <text:p text:style-name="al">verwerker: de persoon of organisatie die de persoonsgegevens verwerkt in opdracht van de verwerkingsverantwoordelijke. Een verwerker heeft zelf geen zeggenschap over het doel en de middelen van de verwerking en verwerkt de persoonsgegevens uitsluitend in opdracht van de verwerkingsverantwoordelijke;</text:p>
                </text:list-item>
                <text:list-item text:style-override="id1-3-2-2-1-2-4-10">
                  <text:number>j.</text:number>
                  <text:p text:style-name="al">verwerking: een verwerking is alles wat met een persoonsgegeven wordt gedaan, zoals verzamelen, vastleggen, bewaren, bij elkaar voegen, verspreiden, verstrekken aan een ander, opvragen, lezen, wijzigen en uitwissen of vernietigen;</text:p>
                </text:list-item>
                <text:list-item text:style-override="id1-3-2-2-1-2-4-11">
                  <text:number>k.</text:number>
                  <text:p text:style-name="al">verwerkingsverantwoordelijke: de bestuursorganen van de gemeente Waterland die alleen, of samen met een ander, het doel en de middelen voor de verwerking van persoonsgegevens vaststelt. </text:p>
                </text:list-item>
              </text:list>
            </text:section>
            <text:section text:name="artikel_id1-3-2-2-1-3" text:style-name="artikel">
              <text:p text:style-name="artikel_kop_titel"><text:span text:style-name="artikel_kop_label">Artikel</text:span> <text:span text:style-name="artikel_kop_nr">2.</text:span> Doel</text:p>
              <text:p text:style-name="al"/>
              <text:p text:style-name="al">De verwerkingsverantwoordelijke is verplicht om behoorlijk, zorgvuldig en veilig om te gaan met de verwerking van persoonsgegevens. Daarnaast heeft de verwerkingsverantwoordelijke een verplichting om transparant te zijn en een informatieplicht richting de betrokkenen. Dit beleid is er op gericht de privacy van inwoners, medewerkers en (keten)partners te waarborgen en persoonsgegevens te beschermen tegen onrechtmatige verwerking.</text:p>
            </text:section>
            <text:section text:name="artikel_id1-3-2-2-1-4" text:style-name="artikel">
              <text:p text:style-name="artikel_kop_titel"><text:span text:style-name="artikel_kop_label">Artikel</text:span> <text:span text:style-name="artikel_kop_nr">3.</text:span> Reikwijdte</text:p>
              <text:p text:style-name="al"/>
              <text:p text:style-name="al">Dit beleid is van toepassing op alle bestuursorganen en de organisatie van de gemeente Waterland en heeft betrekking op de persoonsgegevens van personen van wie de verwerkingsverantwoordelijke gegevens verwerkt of laat verwerken.</text:p>
            </text:section>
            <text:section text:name="artikel_id1-3-2-2-1-5" text:style-name="artikel">
              <text:p text:style-name="artikel_kop_titel"><text:span text:style-name="artikel_kop_label">Artikel</text:span> <text:span text:style-name="artikel_kop_nr">4.</text:span> Wettelijke kaders</text:p>
              <text:p text:style-name="al"/>
              <text:p text:style-name="al">De verwerkingsverantwoordelijke is verantwoordelijk voor het opstellen, uitvoeren en handhaven van het Privacybeleid. Hiervoor gelden onder andere de volgende wettelijke kaders:</text:p>
              <text:list text:style-name="id1-3-2-2-1-5-4">
                <text:list-item text:style-override="id1-3-2-2-1-5-4-1">
                  <text:number>a.</text:number>
                  <text:p text:style-name="al">Algemene verordening Gegevensbescherming (AVG).</text:p>
                </text:list-item>
                <text:list-item text:style-override="id1-3-2-2-1-5-4-2">
                  <text:number>b.</text:number>
                  <text:p text:style-name="al">Uitvoeringswet Algemene Verordening Gegevensbescherming.</text:p>
                </text:list-item>
                <text:list-item text:style-override="id1-3-2-2-1-5-4-3">
                  <text:number>c.</text:number>
                  <text:p text:style-name="al">Wet Basisregistratie Personen.</text:p>
                </text:list-item>
              </text:list>
            </text:section>
            <text:p text:style-name="hoofdstuk_bottom"/>
          </text:section>
          <text:section text:name="hoofdstuk_id1-3-2-2-2" text:style-name="hoofdstuk">
            <text:p text:style-name="hoofdstuk_kop"><text:span text:style-name="label">HOOFDSTUK</text:span> <text:span text:style-name="nr">2.</text:span> VERWERKING VAN PERSOONSGEGEVENS</text:p>
            <text:section text:name="artikel_id1-3-2-2-2-2" text:style-name="artikel">
              <text:p text:style-name="artikel_kop_titel"><text:span text:style-name="artikel_kop_label">Artikel</text:span> <text:span text:style-name="artikel_kop_nr">5.</text:span> Uitgangspunten voor de verwerking van persoonsgegevens</text:p>
              <text:p text:style-name="al"/>
              <text:p text:style-name="al">De verwerkingsverantwoordelijke gaat op een veilige manier met persoonsgegevens om en respecteert de privacy van betrokkenen. De verwerkingsverantwoordelijke houdt zich hierbij aan de volgende uitgangspunten:</text:p>
              <text:p text:style-name="al"/>
              <text:list text:style-name="id1-3-2-2-2-2-5">
                <text:list-item text:style-override="id1-3-2-2-2-2-5-1">
                  <text:number>1.</text:number>
                  <text:p text:style-name="al">Persoonsgegevens worden in overeenstemming met de wet en op behoorlijke en zorgvuldige wijze verwerkt.</text:p>
                </text:list-item>
                <text:list-item text:style-override="id1-3-2-2-2-2-5-2">
                  <text:number>2.</text:number>
                  <text:p text:style-name="al">Voor de verwerking van persoonsgegevens moet een rechtmatige grondslag zijn. Persoonsgegevens worden alleen verwerkt als aan tenminste één van de wettelijke grondslagen wordt voldaan:</text:p>
                  <text:list text:style-name="id1-3-2-2-2-2-5-2-3">
                    <text:list-item text:style-override="id1-3-2-2-2-2-5-2-3-1">
                      <text:number>a.</text:number>
                      <text:p text:style-name="al">om een verplichting na te komen die in de wet staat;</text:p>
                    </text:list-item>
                    <text:list-item text:style-override="id1-3-2-2-2-2-5-2-3-2">
                      <text:number>b.</text:number>
                      <text:p text:style-name="al">voor de uitvoering van een overeenkomst waarbij de betrokkene partij is;</text:p>
                    </text:list-item>
                    <text:list-item text:style-override="id1-3-2-2-2-2-5-2-3-3">
                      <text:number>c.</text:number>
                      <text:p text:style-name="al">om vitale belangen van de betrokkene of van een andere natuurlijke persoon te beschermen, bijvoorbeeld een ernstige bedreiging van de gezondheid;</text:p>
                    </text:list-item>
                    <text:list-item text:style-override="id1-3-2-2-2-2-5-2-3-4">
                      <text:number>d.</text:number>
                      <text:p text:style-name="al">voor de goede vervulling van de gemeentelijke taak;</text:p>
                    </text:list-item>
                    <text:list-item text:style-override="id1-3-2-2-2-2-5-2-3-5">
                      <text:number>e.</text:number>
                      <text:p text:style-name="al">voor de behartiging van een gerechtvaardigd belang;</text:p>
                    </text:list-item>
                    <text:list-item text:style-override="id1-3-2-2-2-2-5-2-3-6">
                      <text:number>f.</text:number>
                      <text:p text:style-name="al">wanneer de betrokkene vrij en expliciet toestemming heeft gegeven voor een specifieke verwerking.</text:p>
                    </text:list-item>
                  </text:list>
                </text:list-item>
                <text:list-item text:style-override="id1-3-2-2-2-2-5-3">
                  <text:number>3.</text:number>
                  <text:p text:style-name="al">Alleen in uitzonderlijke gevallen wordt vooraf om toestemming gevraagd. Betrokkenen zijn veelal afhankelijk van de gemeente. Er is dan geen sprake van vrije toestemming. Voor een rechtmatige verwerking moet dan aan tenminste één van de andere voorwaarden als bedoeld in het tweede lid worden voldaan. </text:p>
                </text:list-item>
                <text:list-item text:style-override="id1-3-2-2-2-2-5-4">
                  <text:number>4.</text:number>
                  <text:p text:style-name="al">Persoonsgegevens worden alleen voor welbepaalde, uitdrukkelijk omschreven en gerechtvaardigde doeleinden verzameld en verwerkt. Het doel voor de verwerking moet duidelijk zijn en van te voren zijn bepaald. </text:p>
                </text:list-item>
                <text:list-item text:style-override="id1-3-2-2-2-2-5-5">
                  <text:number>5.</text:number>
                  <text:p text:style-name="al">Persoonsgegevens worden alleen verwerkt als dat noodzakelijk is voor het vooraf bepaalde doel. De verwerkingsverantwoordelijke streeft naar minimale gegevensverwerking. Waar mogelijk worden minder of geen persoonsgegevens verwerkt.</text:p>
                </text:list-item>
                <text:list-item text:style-override="id1-3-2-2-2-2-5-6">
                  <text:number>6.</text:number>
                  <text:p text:style-name="al">Persoonsgegevens worden niet verwerkt als er een manier voorhanden is die minder inbreuk maakt op de privacy van betrokkenen. De inbreuk op de belangen van betrokkenen mag niet onevenredig zijn in verhouding tot het met de verwerking te dienen doel.</text:p>
                </text:list-item>
                <text:list-item text:style-override="id1-3-2-2-2-2-5-7">
                  <text:number>7.</text:number>
                  <text:p text:style-name="al">De verwerkingsverantwoordelijke gaat zorgvuldig met persoonsgegevens om en behandelt deze vertrouwelijk. De kwaliteit van de gegevens wordt gewaarborgd en persoonsgegevens worden alleenverwerkt door bevoegde personen met een geheimhoudingsplicht. Daarbij zorgt de verwerkingsverantwoordelijke voor passende beveiliging van de persoonsgegevens conform het vastgestelde informatiebeveiligingsbeleid.</text:p>
                </text:list-item>
                <text:list-item text:style-override="id1-3-2-2-2-2-5-8">
                  <text:number>8.</text:number>
                  <text:p text:style-name="al">Bij samenwerking met externe partijen waarbij sprake is van verwerking van persoonsgegevens, of als de verwerkingsverantwoordelijke persoonsgegevens laat verwerken door een verwerker, maakt de verwerkingsverantwoordelijke afspraken over de eisen waaraan de verwerking en/of gegevensuitwisseling moet voldoen. Deze afspraken worden vastgelegd in een (verwerkers)overeenkomst die voldoen aan de wet- en regelgeving. De verwerkingsverantwoordelijke controleert of de gemaakte afspraken worden nageleefd.</text:p>
                </text:list-item>
                <text:list-item text:style-override="id1-3-2-2-2-2-5-9">
                  <text:number>9.</text:number>
                  <text:p text:style-name="al">Persoonsgegevens worden zo veel mogelijk bij de betrokkene zelf verzameld.</text:p>
                </text:list-item>
                <text:list-item text:style-override="id1-3-2-2-2-2-5-10">
                  <text:number>10.</text:number>
                  <text:p text:style-name="al">De verwerkingsverantwoordelijke informeert betrokkenen over het verwerken van persoonsgegevens.</text:p>
                </text:list-item>
                <text:list-item text:style-override="id1-3-2-2-2-2-5-11">
                  <text:number>11.</text:number>
                  <text:p text:style-name="al">Bij verzoeken om informatie bekijkt de verwerkingsverantwoordelijke of het antwoord geen inbreuk maakt op de persoonlijke levenssfeer van de betrokkene. In principe worden geen persoonsgegevens verstrekt.</text:p>
                </text:list-item>
                <text:list-item text:style-override="id1-3-2-2-2-2-5-12">
                  <text:number>12.</text:number>
                  <text:p text:style-name="al">Persoonsgegevens worden niet langer bewaard dan noodzakelijk is. Het bewaren van persoonsgegevens kan nodig zijn om gemeentelijke taken goed uit te voeren of een wettelijke verplichting te kunnen naleven.</text:p>
                </text:list-item>
              </text:list>
            </text:section>
            <text:section text:name="artikel_id1-3-2-2-2-3" text:style-name="artikel">
              <text:p text:style-name="artikel_kop_titel"><text:span text:style-name="artikel_kop_label">Artikel</text:span> <text:span text:style-name="artikel_kop_nr">6.</text:span> Geautomatiseerde verwerkingen</text:p>
              <text:list text:style-name="id1-3-2-2-2-3-2">
                <text:list-item text:style-override="id1-3-2-2-2-3-2">
                  <text:number/>
                </text:list-item>
                <text:list-item text:style-override="id1-3-2-2-2-3-3">
                  <text:number>1.</text:number>
                  <text:p text:style-name="al">De verwerkingsverantwoordelijke maakt geen gebruik van profilering waarbij aan de hand vanpersoonsgegevens naar bepaalde aspecten van een persoon wordt gekeken om deze persoon te categoriseren, te analyseren, zaken te voorspellen of om geautomatiseerde besluiten te nemen.</text:p>
                </text:list-item>
                <text:list-item text:style-override="id1-3-2-2-2-3-4">
                  <text:number>2.</text:number>
                  <text:p text:style-name="al">De verwerkingsverantwoordelijke maakt geen gebruik van Big data en tracking. Als dat in de toekomst wel het geval is, dan mogen de gegevens in Big data en tracking alleen worden verzameld, opgeslagen en gedeeld, als ze niet herleidbaar zijn tot een persoon. En mogen ze alleen worden verzameld voor onderzoek dat door of namens de verwerkingsverantwoordelijke wordt uitgevoerd. </text:p>
                </text:list-item>
                <text:list-item text:style-override="id1-3-2-2-2-3-5">
                  <text:number>3.</text:number>
                  <text:p text:style-name="al">Onder bepaalde omstandigheden kan de verwerkingsverantwoordelijke voor het vergroten van de veiligheid op straat gebruik maken van cameratoezicht. </text:p>
                </text:list-item>
              </text:list>
            </text:section>
            <text:p text:style-name="hoofdstuk_bottom"/>
          </text:section>
          <text:section text:name="hoofdstuk_id1-3-2-2-3" text:style-name="hoofdstuk">
            <text:p text:style-name="hoofdstuk_kop"><text:span text:style-name="label">HOOFDSTUK</text:span> <text:span text:style-name="nr">3.</text:span> PLICHTEN VAN DE VERWERKINGSVERANTWOORDELIJKE</text:p>
            <text:section text:name="artikel_id1-3-2-2-3-2" text:style-name="artikel">
              <text:p text:style-name="artikel_kop_titel"><text:span text:style-name="artikel_kop_label">Artikel</text:span> <text:span text:style-name="artikel_kop_nr">7.</text:span> Informatieplicht</text:p>
              <text:list text:style-name="id1-3-2-2-3-2-2">
                <text:list-item text:style-override="id1-3-2-2-3-2-2">
                  <text:number/>
                  <text:p text:style-name="al"/>
                </text:list-item>
                <text:list-item text:style-override="id1-3-2-2-3-2-3">
                  <text:number>1.</text:number>
                  <text:p text:style-name="al">Wanneer verwerking van persoonsgegevens plaatsvindt moet het voor de betrokkenen duidelijk zijn dat dit zo is en wat het doel is van de verwerking.</text:p>
                </text:list-item>
                <text:list-item text:style-override="id1-3-2-2-3-2-4">
                  <text:number>2.</text:number>
                  <text:p text:style-name="al">De verwerkingsverantwoordelijke informeert de betrokkenen actief voorafgaand aan de verwerking en op een heldere en toegankelijke manier. </text:p>
                </text:list-item>
                <text:list-item text:style-override="id1-3-2-2-3-2-5">
                  <text:number>3.</text:number>
                  <text:p text:style-name="al">Wanneer betrokkenen gegevens aan de verwerkingsverantwoordelijke verstrekken, bijvoorbeeld via een formulier, worden zij geïnformeerd over de manier waarop de verwerkingsverantwoordelijke met de persoonsgegevens omgaat.</text:p>
                </text:list-item>
                <text:list-item text:style-override="id1-3-2-2-3-2-6">
                  <text:number>4.</text:number>
                  <text:p text:style-name="al">De betrokkene wordt niet nogmaals geïnformeerd als hij/zij al weet dat de verwerkingsverantwoordelijke persoonsgegevens van hem/haar verzamelt en verwerkt en weet waarom en voor welk doel dat gebeurt.</text:p>
                </text:list-item>
              </text:list>
            </text:section>
            <text:section text:name="artikel_id1-3-2-2-3-3" text:style-name="artikel">
              <text:p text:style-name="artikel_kop_titel"><text:span text:style-name="artikel_kop_label">Artikel</text:span> <text:span text:style-name="artikel_kop_nr">8.</text:span> Register van verwerkingen</text:p>
              <text:list text:style-name="id1-3-2-2-3-3-2">
                <text:list-item text:style-override="id1-3-2-2-3-3-2">
                  <text:number/>
                  <text:p text:style-name="al"/>
                </text:list-item>
                <text:list-item text:style-override="id1-3-2-2-3-3-3">
                  <text:number>1.</text:number>
                  <text:p text:style-name="al">De verwerkingsverantwoordelijke houdt een register bij van alle verwerkingen van persoonsgegevens waarvoor de verwerkingsverantwoordelijke verantwoordelijk is.</text:p>
                </text:list-item>
                <text:list-item text:style-override="id1-3-2-2-3-3-4">
                  <text:number>2.</text:number>
                  <text:p text:style-name="al">In het register zijn een aantal gegevens opgenomen, waaronder:</text:p>
                  <text:list text:style-name="id1-3-2-2-3-3-4-3">
                    <text:list-item text:style-override="id1-3-2-2-3-3-4-3-1">
                      <text:number>a.</text:number>
                      <text:p text:style-name="al">de naam en contactgegevens van de verwerkingsverantwoordelijke en, als dat het geval is, de gezamenlijke verwerkingsverantwoordelijke;</text:p>
                    </text:list-item>
                    <text:list-item text:style-override="id1-3-2-2-3-3-4-3-2">
                      <text:number>b.</text:number>
                      <text:p text:style-name="al">de naam en contactgegevens van de eventuele verwerker;</text:p>
                    </text:list-item>
                    <text:list-item text:style-override="id1-3-2-2-3-3-4-3-3">
                      <text:number>c.</text:number>
                      <text:p text:style-name="al">het doel of de doelen van de verwerking;</text:p>
                    </text:list-item>
                    <text:list-item text:style-override="id1-3-2-2-3-3-4-3-4">
                      <text:number>d.</text:number>
                      <text:p text:style-name="al">de rechtmatigheid en grondslag van de verwerking;</text:p>
                    </text:list-item>
                    <text:list-item text:style-override="id1-3-2-2-3-3-4-3-5">
                      <text:number>e.</text:number>
                      <text:p text:style-name="al">een beschrijving van het soort persoonsgegevens en daarbij behorende categorieën van betrokkenen;</text:p>
                    </text:list-item>
                    <text:list-item text:style-override="id1-3-2-2-3-3-4-3-6">
                      <text:number>f.</text:number>
                      <text:p text:style-name="al">een beschrijving van de ontvangers van de persoonsgegevens;</text:p>
                    </text:list-item>
                    <text:list-item text:style-override="id1-3-2-2-3-3-4-3-7">
                      <text:number>g.</text:number>
                      <text:p text:style-name="al">een beschrijving van het delen/verstrekken van persoonsgegevens;</text:p>
                    </text:list-item>
                    <text:list-item text:style-override="id1-3-2-2-3-3-4-3-8">
                      <text:number>h.</text:number>
                      <text:p text:style-name="al">de bewaartermijn van de gegevens;</text:p>
                    </text:list-item>
                    <text:list-item text:style-override="id1-3-2-2-3-3-4-3-9">
                      <text:number>i.</text:number>
                      <text:p text:style-name="al">een algemene beschrijving van de beveiligingsmaatregelen.</text:p>
                    </text:list-item>
                  </text:list>
                </text:list-item>
              </text:list>
            </text:section>
            <text:section text:name="artikel_id1-3-2-2-3-4" text:style-name="artikel">
              <text:p text:style-name="artikel_kop_titel"><text:span text:style-name="artikel_kop_label">Artikel</text:span> <text:span text:style-name="artikel_kop_nr">9.</text:span> Gegevensbeschermingseffectbeoordeling/Privacy Impact Assessment</text:p>
              <text:list text:style-name="id1-3-2-2-3-4-2">
                <text:list-item text:style-override="id1-3-2-2-3-4-2">
                  <text:number/>
                  <text:p text:style-name="al"/>
                </text:list-item>
                <text:list-item text:style-override="id1-3-2-2-3-4-3">
                  <text:number>1.</text:number>
                  <text:p text:style-name="al">Op het moment dat er sprake is van een verhoogd risico bij het gebruik van de persoonsgegevens, brengt de verwerkingsverantwoordelijke de effecten en privacy risico’s in kaart door een Privacy Impact Assessment (PIA). Op basis van de PIA neemt de verwerkingsverantwoordelijke maatregelen om de privacy risico’s zo veel mogelijk weg te nemen. </text:p>
                </text:list-item>
                <text:list-item text:style-override="id1-3-2-2-3-4-4">
                  <text:number>2.</text:number>
                  <text:p text:style-name="al">Voor nieuwe verwerkingen is het uitvoeren van een PIA verplicht. </text:p>
                </text:list-item>
                <text:list-item text:style-override="id1-3-2-2-3-4-5">
                  <text:number>3.</text:number>
                  <text:p text:style-name="al">Pas nadat een PIA is uitgevoerd en de maatregelen zijn getroffen die nodig zijn om de risico’s te beperken, verwerkt de verwerkingsverantwoordelijke de persoonsgegevens.</text:p>
                </text:list-item>
              </text:list>
            </text:section>
            <text:section text:name="artikel_id1-3-2-2-3-5" text:style-name="artikel">
              <text:p text:style-name="artikel_kop_titel"><text:span text:style-name="artikel_kop_label">Artikel</text:span> <text:span text:style-name="artikel_kop_nr">10.</text:span> Functionaris Gegevensbescherming</text:p>
              <text:list text:style-name="id1-3-2-2-3-5-2">
                <text:list-item text:style-override="id1-3-2-2-3-5-2">
                  <text:number/>
                  <text:p text:style-name="al"/>
                </text:list-item>
                <text:list-item text:style-override="id1-3-2-2-3-5-3">
                  <text:number>1.</text:number>
                  <text:p text:style-name="al">De verwerkingsverantwoordelijke heeft een Functionaris Gegevensbescherming (FG) aangesteld alsintern toezichthouder.</text:p>
                </text:list-item>
                <text:list-item text:style-override="id1-3-2-2-3-5-4">
                  <text:number>2.</text:number>
                  <text:p text:style-name="al">De FG is betrokken bij alle aangelegenheden die verband houden met de bescherming vanpersoonsgegevens.</text:p>
                </text:list-item>
                <text:list-item text:style-override="id1-3-2-2-3-5-5">
                  <text:number>3.</text:number>
                  <text:p text:style-name="al">De taken van de FG zijn informeren, adviseren, toezicht houden, bewustwording creëren en optreden als contactpersoon van de Autoriteit Persoonsgegevens. </text:p>
                </text:list-item>
                <text:list-item text:style-override="id1-3-2-2-3-5-6">
                  <text:number>4.</text:number>
                  <text:p text:style-name="al">De taken op het gebied van de bescherming van de privacy is de eigen verantwoordelijkheid van de proceseigenaar/vak-afdeling van de organisatie.</text:p>
                </text:list-item>
                <text:list-item text:style-override="id1-3-2-2-3-5-7">
                  <text:number>5.</text:number>
                  <text:p text:style-name="al">De FG is het aanspreekpunt voor betrokkenen en moet goed bereikbaar zijn binnen en buiten de organisatie. De contactgegevens van de FG zijn vermeld op de website van de gemeente.</text:p>
                </text:list-item>
              </text:list>
            </text:section>
            <text:section text:name="artikel_id1-3-2-2-3-6" text:style-name="artikel">
              <text:p text:style-name="artikel_kop_titel"><text:span text:style-name="artikel_kop_label">Artikel</text:span> <text:span text:style-name="artikel_kop_nr">11.</text:span> Datalekken</text:p>
              <text:list text:style-name="id1-3-2-2-3-6-2">
                <text:list-item text:style-override="id1-3-2-2-3-6-2">
                  <text:number/>
                  <text:p text:style-name="al"/>
                </text:list-item>
                <text:list-item text:style-override="id1-3-2-2-3-6-3">
                  <text:number>1.</text:number>
                  <text:p text:style-name="al">De gemeente heeft een proces ingericht voor het melden van mogelijke beveiligingsincidenten en/of datalekken, zowel voor meldingen vanuit de organisatie als daarbuiten.</text:p>
                </text:list-item>
                <text:list-item text:style-override="id1-3-2-2-3-6-4">
                  <text:number>2.</text:number>
                  <text:p text:style-name="al">Voor het melden van (mogelijke) datalekken is een centraal meldpunt beschikbaar (meldpunt datalekken). </text:p>
                </text:list-item>
                <text:list-item text:style-override="id1-3-2-2-3-6-5">
                  <text:number>3.</text:number>
                  <text:p text:style-name="al">Op de website van de gemeente is op de pagina informatieveiligheid/privacy een online formulier beschikbaar voor het melden van (mogelijke) datalekken bij het centrale meldpunt als bedoeld in het tweede lid.</text:p>
                </text:list-item>
                <text:list-item text:style-override="id1-3-2-2-3-6-6">
                  <text:number>4.</text:number>
                  <text:p text:style-name="al">Wanneer een datalek heeft plaatsgevonden wordt direct actie ondernomen om de schade te beperken en (verdere) nadelige gevolgen te voorkomen.</text:p>
                </text:list-item>
                <text:list-item text:style-override="id1-3-2-2-3-6-7">
                  <text:number>5.</text:number>
                  <text:p text:style-name="al">Datalekken worden door de verwerkingsverantwoordelijke zonder onredelijke vertraging, uiterlijk 72 uur nadat er kennis van de inbreuk is vernomen, gemeld aan de Autoriteit Persoonsgegevens. Als dit later is dan 72 uur wordt daarvoor een motivering bij de melding gevoegd.</text:p>
                </text:list-item>
                <text:list-item text:style-override="id1-3-2-2-3-6-8">
                  <text:number>6.</text:number>
                  <text:p text:style-name="al">Als de inbreuk een hoog risico meebrengt voor de rechten en vrijheden van betrokkenen, wordt deinbreuk in eenvoudige en duidelijke taal aan de betrokkenen gemeld.</text:p>
                </text:list-item>
                <text:list-item text:style-override="id1-3-2-2-3-6-9">
                  <text:number>7.</text:number>
                  <text:p text:style-name="al">Datalekken worden gedocumenteerd en de verwerkingsverantwoordelijke houdt een register bij van meldingen van beveiligingsincidenten en datalekken.</text:p>
                </text:list-item>
                <text:list-item text:style-override="id1-3-2-2-3-6-10">
                  <text:number>8.</text:number>
                  <text:p text:style-name="al">Om toekomstige datalekken te voorkomen worden bestaande datalekken geëvalueerd.</text:p>
                </text:list-item>
              </text:list>
            </text:section>
            <text:p text:style-name="hoofdstuk_bottom"/>
          </text:section>
          <text:section text:name="hoofdstuk_id1-3-2-2-4" text:style-name="hoofdstuk">
            <text:p text:style-name="hoofdstuk_kop"><text:span text:style-name="label">HOOFDSTUK</text:span> <text:span text:style-name="nr">4.</text:span> RECHTEN VAN BETROKKENEN</text:p>
            <text:section text:name="artikel_id1-3-2-2-4-2" text:style-name="artikel">
              <text:p text:style-name="artikel_kop_titel"><text:span text:style-name="artikel_kop_label">Artikel</text:span> <text:span text:style-name="artikel_kop_nr">12.</text:span> Rechten van betrokkenen</text:p>
              <text:list text:style-name="id1-3-2-2-4-2-2">
                <text:list-item text:style-override="id1-3-2-2-4-2-2">
                  <text:number/>
                  <text:p text:style-name="al"/>
                </text:list-item>
                <text:list-item text:style-override="id1-3-2-2-4-2-3">
                  <text:number>1.</text:number>
                  <text:p text:style-name="al">Betrokkenen van wie de verwerkingsverantwoordelijke persoonsgegevens verwerkt, hebben het recht om na te gaan wat er met hun gegevens gebeurt en als dat nodig is hier invloed op uit te oefenen. Deze rechten zijn:</text:p>
                  <text:list text:style-name="id1-3-2-2-4-2-3-3">
                    <text:list-item text:style-override="id1-3-2-2-4-2-3-3-1">
                      <text:number>a.</text:number>
                      <text:p text:style-name="al">recht op informatie: betrokkenen hebben het recht om aan de verwerkingsverantwoordelijke te vragen of zijn of haar gegevens door de verwerkingsverantwoordelijke worden verwerkt; </text:p>
                    </text:list-item>
                    <text:list-item text:style-override="id1-3-2-2-4-2-3-3-2">
                      <text:number>b.</text:number>
                      <text:p text:style-name="al">recht op inzage: betrokkenen hebben de mogelijkheid om te controleren of, en op welke manier, zijn of haar eigen gegevens worden verwerkt. Om welke gegevens het gaat, wie de gegevens heeft ingezien en aan wie de gegevens worden verstrekt;</text:p>
                    </text:list-item>
                    <text:list-item text:style-override="id1-3-2-2-4-2-3-3-3">
                      <text:number>c.</text:number>
                      <text:p text:style-name="al">correctierecht: als duidelijk wordt dat de gegevens niet juist zijn, kan de betrokkene bij de verwerkingsverantwoordelijke een verzoek indienen om dit te corrigeren of aan te vullen;</text:p>
                    </text:list-item>
                    <text:list-item text:style-override="id1-3-2-2-4-2-3-3-4">
                      <text:number>d.</text:number>
                      <text:p text:style-name="al">recht om vergeten te worden: het recht om gegevens te laten verwijderen, tenzij legitieme wettelijke eisen dit voorkomen. In gevallen dat de betrokkene toestemming heeft gegeven voor de verwerking, heeft de betrokkene het recht om die toestemming net zo eenvoudig in te trekken en de gegevens te laten verwijderen/wissen;</text:p>
                    </text:list-item>
                    <text:list-item text:style-override="id1-3-2-2-4-2-3-3-5">
                      <text:number>e.</text:number>
                      <text:p text:style-name="al">recht van verzet: betrokkenen hebben het recht om aan de verwerkingsverantwoordelijke te vragen om hun persoonsgegevens niet meer te gebruiken. De verwerking moet dan worden gestaakt, tenzij er gerechtvaardigde gronden zijn voor de verwerking;</text:p>
                    </text:list-item>
                    <text:list-item text:style-override="id1-3-2-2-4-2-3-3-6">
                      <text:number>f.</text:number>
                      <text:p text:style-name="al">recht op bezwaar: betrokkenen hebben het recht om bezwaar te maken tegen de verwerking van zijn of haar persoonsgegevens en deze tijdelijk “stil” te laten zetten. De verwerkingsverantwoordelijke zal hieraan voldoen, tenzij er gerechtvaardigde gronden zijn voor de verwerking;</text:p>
                    </text:list-item>
                    <text:list-item text:style-override="id1-3-2-2-4-2-3-3-7">
                      <text:number>g.</text:number>
                      <text:p text:style-name="al">recht op het doorgeven van informatie (dataportabiliteit): betrokkene heeft het recht om gegevens beschikbaar gesteld te krijgen op een dergelijke manier dat betrokkene deze zelf gemakkelijk door kan geven aan een andere verwerkingsverantwoordelijke;</text:p>
                    </text:list-item>
                    <text:list-item text:style-override="id1-3-2-2-4-2-3-3-8">
                      <text:number>h.</text:number>
                      <text:p text:style-name="al">recht om niet onderworpen te worden aan geautomatiseerde besluitvorming, waaronder profilering.</text:p>
                    </text:list-item>
                  </text:list>
                </text:list-item>
              </text:list>
            </text:section>
            <text:section text:name="artikel_id1-3-2-2-4-3" text:style-name="artikel">
              <text:p text:style-name="artikel_kop_titel"><text:span text:style-name="artikel_kop_label">Artikel</text:span> <text:span text:style-name="artikel_kop_nr">13.</text:span> Verzoeken in het kader van uitoefening van de rechten van betrokkenen</text:p>
              <text:list text:style-name="id1-3-2-2-4-3-2">
                <text:list-item text:style-override="id1-3-2-2-4-3-2">
                  <text:number/>
                  <text:p text:style-name="al"/>
                </text:list-item>
                <text:list-item text:style-override="id1-3-2-2-4-3-3">
                  <text:number>1.</text:number>
                  <text:p text:style-name="al">Om gebruik te maken van zijn/haar rechten kan de betrokkene een verzoek indienen. Dit kan zowel schriftelijk per post als via de e-mail als via de website van de gemeente ingediend worden.</text:p>
                </text:list-item>
                <text:list-item text:style-override="id1-3-2-2-4-3-4">
                  <text:number>2.</text:number>
                  <text:p text:style-name="al">De betrokkene kan alleen een verzoek indienen of gegevens opvragen over zichzelf. Bij gegevens van een kind onder de 16 jaar wordt een inzageverzoek door de ouder(s) of wettelijke vertegenwoordiger gedaan.</text:p>
                </text:list-item>
                <text:list-item text:style-override="id1-3-2-2-4-3-5">
                  <text:number>3.</text:number>
                  <text:p text:style-name="al">Verzoeken worden in behandeling genomen en gecoördineerd door de Functionaris Gegevensbescherming (FG). De FG stemt de inhoudelijke behandeling van het verzoek af met de primaat houdende afdeling (lijnmanager/proceseigenaar).</text:p>
                </text:list-item>
                <text:list-item text:style-override="id1-3-2-2-4-3-6">
                  <text:number>4.</text:number>
                  <text:p text:style-name="al">De verwerkingsverantwoordelijke respecteert en honoreert de rechten van betrokkenen, tenzij legitieme wettelijke eisen die op de verwerkingsverantwoordelijke rusten dit voorkomen.</text:p>
                </text:list-item>
                <text:list-item text:style-override="id1-3-2-2-4-3-7">
                  <text:number>5.</text:number>
                  <text:p text:style-name="al">Het verstrekken van de informatie of het treffen van maatregelen geschiedt kosteloos, tenzij verzoeken van een betrokkene aantoonbaar ongegrond of buitensporig zijn. In dat geval wordt een redelijke vergoeding aangerekend of geweigerd gevolg te geven aan het verzoek.</text:p>
                </text:list-item>
                <text:list-item text:style-override="id1-3-2-2-4-3-8">
                  <text:number>6.</text:number>
                  <text:p text:style-name="al">De verwerkingsverantwoordelijke verstrekt de betrokkene onverwijld en in ieder geval binnen een maand na ontvangst van het verzoek informatie over het gevolg dat aan het verzoek is gegeven.</text:p>
                </text:list-item>
                <text:list-item text:style-override="id1-3-2-2-4-3-9">
                  <text:number>7.</text:number>
                  <text:p text:style-name="al">Afhankelijk van de complexiteit van het verzoek kan de termijn indien nodig met maximaal twee maanden worden verlengd. De verwerkingsverantwoordelijke stelt de betrokkene binnen één maand na ontvangst van het verzoek in kennis van een dergelijke verlenging.</text:p>
                </text:list-item>
                <text:list-item text:style-override="id1-3-2-2-4-3-10">
                  <text:number>8.</text:number>
                  <text:p text:style-name="al">Aan de hand van het verzoek kan de verwerkingsverantwoordelijke aanvullende informatie opvragen om zeker te zijn van de identiteit van de betrokkene en er voor te zorgen dat het verzoek duidelijk is.</text:p>
                </text:list-item>
                <text:list-item text:style-override="id1-3-2-2-4-3-11">
                  <text:number>9.</text:number>
                  <text:p text:style-name="al">De identiteit moet in persoon met geldige legitimatie worden vastgesteld, bijvoorbeeld middels gebruik van DigiD of aan de balie van het Klanten Contact Centrum van het gemeentehuis. Als de identiteit niet met voldoende zekerheid kan worden vastgesteld, is dit grond om het verzoek af te wijzen.</text:p>
                </text:list-item>
                <text:list-item text:style-override="id1-3-2-2-4-3-12">
                  <text:number>10.</text:number>
                  <text:p text:style-name="al">Betrokkene heeft de mogelijkheid om bezwaar te maken bij de verwerkingsverantwoordelijke tegen een besluit op het verzoek als bedoeld in lid 1.</text:p>
                </text:list-item>
              </text:list>
            </text:section>
            <text:p text:style-name="hoofdstuk_bottom"/>
          </text:section>
          <text:section text:name="hoofdstuk_id1-3-2-2-5" text:style-name="hoofdstuk">
            <text:p text:style-name="hoofdstuk_kop"><text:span text:style-name="label">HOOFDSTUK</text:span> <text:span text:style-name="nr">5.</text:span> Evaluatie, beschikbaarheid en inwerkingtreding</text:p>
            <text:section text:name="artikel_id1-3-2-2-5-2" text:style-name="artikel">
              <text:p text:style-name="artikel_kop_titel"><text:span text:style-name="artikel_kop_label">Artikel</text:span> <text:span text:style-name="artikel_kop_nr">14.</text:span> Evaluatie en beschikbaarheid</text:p>
              <text:p text:style-name="al"/>
              <text:p text:style-name="al">Het Privacybeleid wordt iedere drie jaar geëvalueerd en indien nodig herzien. Het beleid is te vinden op het intranet en de website van de gemeente Waterland en wordt gepubliceerd op Mijnoverheid.nl. </text:p>
            </text:section>
            <text:section text:name="artikel_id1-3-2-2-5-3" text:style-name="artikel">
              <text:p text:style-name="artikel_kop_titel"><text:span text:style-name="artikel_kop_label">Artikel</text:span> <text:span text:style-name="artikel_kop_nr">15.</text:span> Inwerkingtreding</text:p>
              <text:p text:style-name="al"/>
              <text:p text:style-name="al">Dit Privacybeleid treedt in werking met ingang van de dag na bekendmaking.</text:p>
            </text:section>
            <text:section text:name="artikel_id1-3-2-2-5-4" text:style-name="artikel">
              <text:p text:style-name="artikel_kop_titel"><text:span text:style-name="artikel_kop_label">Artikel</text:span> <text:span text:style-name="artikel_kop_nr">16</text:span> Citeertitel</text:p>
              <text:p text:style-name="al"/>
              <text:p text:style-name="al">Dit beleid wordt aangehaald als: Privacybeleid gemeente Waterland 2019.</text:p>
            </text:section>
            <text:p text:style-name="hoofdstuk_bottom"/>
          </text:section>
        </text:section>
        <text:section text:name="regeling-sluiting_id1-3-2-3" text:style-name="regeling-sluiting">
          <text:section text:name="ondertekening_id1-3-2-3-1">
            <text:p><text:span text:style-name="functie">Aldus besloten in de vergadering van het college van burgemeester en wethouders van de gemeente Waterland, gehouden op 12 februari 2019.</text:span></text:p>
          </text:section>
          <text:section text:name="ondertekening_id1-3-2-3-2">
            <text:p><text:span text:style-name="functie"/></text:p>
            <text:p><text:span text:style-name="functie"/></text:p>
            <text:p><text:span text:style-name="functie">College van burgemeester en wethouders gemeente Waterland,</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p><text:span text:style-name="functie"/></text:p>
            <text:p><text:span text:style-name="functie"/></text:p>
            <text:p><text:span text:style-name="functie"/></text:p>
            <text:p><text:span text:style-name="functie"/></text:p>
            <text:p><text:span text:style-name="functie">mr. N. van Ginkel MPM</text:span></text:p>
            <text:p><text:span text:style-name="functie">gemeentesecretaris/algemeen directeur </text:span></text:p>
          </text:section>
          <text:section text:name="ondertekening_id1-3-2-3-6">
            <text:p><text:span text:style-name="functie"/></text:p>
            <text:p><text:span text:style-name="functie"/></text:p>
            <text:p><text:span text:style-name="functie">L.M.B.C. Kroon</text:span></text:p>
            <text:p><text:span text:style-name="functie">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49026</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026</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026</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Waterland houdende regels omtrent privacy Privacybeleid gemeente Waterland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9026</meta:user-defined>
    <meta:user-defined meta:name="OVERHEIDop.GmbID/DC.identifier">gmb-2019-49026</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Waterland</meta:user-defined>
    <meta:user-defined meta:name="DC.source">;https://eur-lex.europa.eu/legal-content/NL/TXT/?uri=celex%3A32016R0679</meta:user-defined>
    <meta:user-defined meta:name="DC.source">Uitvoeringswet Algemene verordening gegevensbescherming;1.0:c:BWBR0040940&amp;g=2019-02-19</meta:user-defined>
    <meta:user-defined meta:name="DCTERMS.alternative">Privacybeleid gemeente Waterland 2019</meta:user-defined>
    <meta:user-defined meta:name="OVERHEID.Organisatietype/OVERHEID.organisationType">gemeente</meta:user-defined>
    <meta:user-defined meta:name="OVERHEID.Informatietype/DC.type">officiële publicatie</meta:user-defined>
    <meta:user-defined meta:name="OVERHEID.Gemeente/DC.creator">Waterland</meta:user-defined>
    <dc:language>nl</dc:language>
    <meta:user-defined meta:name="xs:date/OVERHEIDop.startdatum">2019-03-01</meta:user-defined>
    <meta:user-defined meta:name="OVERHEIDgvop.Informatietype/DC.type">Overige besluiten van algemene strekking</meta:user-defined>
    <meta:user-defined meta:name="OVERHEID.Gemeente/DCTERMS.publisher">Waterland</meta:user-defined>
    <meta:user-defined meta:name="OVERHEID.Gemeente/OVERHEID.authority">Waterland</meta:user-defined>
    <meta:user-defined meta:name="OVERHEIDop.betreftRegeling">CVDR621963_1</meta:user-defined>
    <meta:user-defined meta:name="OVERHEIDop.versieInformatie"/>
  </office:meta>
</office:document-meta>
</file>