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laan 11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februari 2019 heeft de gemeente een aanvraag ontvangen voor het wijzigen van de bestemming naar wonen, het vervangen van de kozijnen in devoorgevel, het plaatsen van een hekwerk aan de voorzijde, het intern constructief wijzigen van de woning op locatie Brinklaan 113 te Bussum. De aanvraag is geregistreerd onder zaaknummer HZ_WABO-19-0371.</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025</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25</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25</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inklaan 113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9025</meta:user-defined>
    <meta:user-defined meta:name="OVERHEIDop.GmbID/DC.identifier">gmb-2019-490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726.11 476124.43</meta:user-defined>
    <meta:user-defined meta:name="OVERHEIDop.versieInformatie"/>
  </office:meta>
</office:document-meta>
</file>