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2-3">
      <text:list-level-style-bullet text:bullet-char="-" text:level="1">
        <style:list-level-properties text:min-label-width="10mm"/>
      </text:list-level-style-bullet>
    </text:list-style>
    <text:list-style style:name="id1-3-2-2-2-4-12-2-2-3-1">
      <text:list-level-style-bullet text:bullet-char="-" text:level="1">
        <style:list-level-properties text:min-label-width="10mm"/>
      </text:list-level-style-bullet>
    </text:list-style>
    <text:list-style style:name="id1-3-2-2-2-4-12-2-2-3-2">
      <text:list-level-style-bullet text:bullet-char="-" text:level="1">
        <style:list-level-properties text:min-label-width="10mm"/>
      </text:list-level-style-bullet>
    </text:list-style>
    <text:list-style style:name="id1-3-2-2-2-4-12-2-2-3-3">
      <text:list-level-style-bullet text:bullet-char="-" text:level="1">
        <style:list-level-properties text:min-label-width="10mm"/>
      </text:list-level-style-bullet>
    </text:list-style>
    <text:list-style style:name="id1-3-2-2-2-4-12-2-2-3-4">
      <text:list-level-style-bullet text:bullet-char="-" text:level="1">
        <style:list-level-properties text:min-label-width="10mm"/>
      </text:list-level-style-bullet>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2-2-3">
      <text:list-level-style-bullet text:bullet-char="-" text:level="1">
        <style:list-level-properties text:min-label-width="10mm"/>
      </text:list-level-style-bullet>
    </text:list-style>
    <text:list-style style:name="id1-3-2-2-2-4-13-2-2-3-1">
      <text:list-level-style-bullet text:bullet-char="-" text:level="1">
        <style:list-level-properties text:min-label-width="10mm"/>
      </text:list-level-style-bullet>
    </text:list-style>
    <text:list-style style:name="id1-3-2-2-2-4-13-2-2-3-2">
      <text:list-level-style-bullet text:bullet-char="-" text:level="1">
        <style:list-level-properties text:min-label-width="10mm"/>
      </text:list-level-style-bullet>
    </text:list-style>
    <text:list-style style:name="id1-3-2-2-2-4-13-2-2-3-3">
      <text:list-level-style-bullet text:bullet-char="-" text:level="1">
        <style:list-level-properties text:min-label-width="10mm"/>
      </text:list-level-style-bullet>
    </text:list-style>
    <text:list-style style:name="id1-3-2-2-2-4-13-2-2-3-4">
      <text:list-level-style-bullet text:bullet-char="-" text:level="1">
        <style:list-level-properties text:min-label-width="10mm"/>
      </text:list-level-style-bullet>
    </text:list-style>
    <text:list-style style:name="id1-3-2-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2-3-4-3">
      <text:list-level-style-bullet text:bullet-char="-" text:level="1">
        <style:list-level-properties text:min-label-width="10mm"/>
      </text:list-level-style-bullet>
    </text:list-style>
    <text:list-style style:name="id1-3-2-2-3-14-2-2-3-4-3-1">
      <text:list-level-style-bullet text:bullet-char="-" text:level="1">
        <style:list-level-properties text:min-label-width="10mm"/>
      </text:list-level-style-bullet>
    </text:list-style>
    <text:list-style style:name="id1-3-2-2-3-14-2-2-3-4-3-2">
      <text:list-level-style-bullet text:bullet-char="-" text:level="1">
        <style:list-level-properties text:min-label-width="10mm"/>
      </text:list-level-style-bullet>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bullet text:bullet-char="-" text:level="1">
        <style:list-level-properties text:min-label-width="10mm"/>
      </text:list-level-style-bullet>
    </text:list-style>
    <text:list-style style:name="id1-3-2-2-4-2-8-2-1-3-1">
      <text:list-level-style-bullet text:bullet-char="-" text:level="1">
        <style:list-level-properties text:min-label-width="10mm"/>
      </text:list-level-style-bullet>
    </text:list-style>
    <text:list-style style:name="id1-3-2-2-4-2-8-2-1-3-2">
      <text:list-level-style-bullet text:bullet-char="-" text:level="1">
        <style:list-level-properties text:min-label-width="10mm"/>
      </text:list-level-style-bullet>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1-3">
      <text:list-level-style-bullet text:bullet-char="-" text:level="1">
        <style:list-level-properties text:min-label-width="10mm"/>
      </text:list-level-style-bullet>
    </text:list-style>
    <text:list-style style:name="id1-3-2-2-4-2-8-3-1-3-1">
      <text:list-level-style-bullet text:bullet-char="-" text:level="1">
        <style:list-level-properties text:min-label-width="10mm"/>
      </text:list-level-style-bullet>
    </text:list-style>
    <text:list-style style:name="id1-3-2-2-4-2-8-3-1-3-2">
      <text:list-level-style-bullet text:bullet-char="-" text:level="1">
        <style:list-level-properties text:min-label-width="10mm"/>
      </text:list-level-style-bullet>
    </text:list-style>
    <text:list-style style:name="id1-3-2-2-4-2-8-3-1-3-3">
      <text:list-level-style-bullet text:bullet-char="-" text:level="1">
        <style:list-level-properties text:min-label-width="10mm"/>
      </text:list-level-style-bullet>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3-2-1-3-3">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bullet text:bullet-char="-" text:level="1">
        <style:list-level-properties text:min-label-width="10mm"/>
      </text:list-level-style-bullet>
    </text:list-style>
    <text:list-style style:name="id1-3-2-2-7-2-2-1-3-1">
      <text:list-level-style-bullet text:bullet-char="-" text:level="1">
        <style:list-level-properties text:min-label-width="10mm"/>
      </text:list-level-style-bullet>
    </text:list-style>
    <text:list-style style:name="id1-3-2-2-7-2-2-1-3-2">
      <text:list-level-style-bullet text:bullet-char="-" text:level="1">
        <style:list-level-properties text:min-label-width="10mm"/>
      </text:list-level-style-bullet>
    </text:list-style>
    <text:list-style style:name="id1-3-2-2-7-2-2-1-3-3">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3">
      <text:list-level-style-bullet text:bullet-char="-" text:level="1">
        <style:list-level-properties text:min-label-width="10mm"/>
      </text:list-level-style-bullet>
    </text:list-style>
    <text:list-style style:name="id1-3-2-2-8-2-2-1-3-1-3-1">
      <text:list-level-style-bullet text:bullet-char="-" text:level="1">
        <style:list-level-properties text:min-label-width="10mm"/>
      </text:list-level-style-bullet>
    </text:list-style>
    <text:list-style style:name="id1-3-2-2-8-2-2-1-3-1-3-2">
      <text:list-level-style-bullet text:bullet-char="-" text:level="1">
        <style:list-level-properties text:min-label-width="10mm"/>
      </text:list-level-style-bullet>
    </text:list-style>
    <text:list-style style:name="id1-3-2-2-8-2-2-1-3-1-3-3">
      <text:list-level-style-bullet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en aanverwante regelingen gemeente Putten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gelet op artikel 4:81 van de Algemene wet bestuursrecht;</text:p>
            <text:p text:style-name="al"/>
            <text:p text:style-name="al">besluit:</text:p>
            <text:p text:style-name="al"/>
            <text:p text:style-name="al">vast te stellen de Beleidsregels Participatiewet en aanverwante regelingen gemeente Putten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Algemene begrips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bepalingen</text:p>
                <text:list text:style-name="id1-3-2-2-1-2-3-2">
                  <text:list-item text:style-override="id1-3-2-2-1-2-3-2-1">
                    <text:number>1.</text:number>
                    <text:p text:style-name="al">Alle begrippen die in deze beleidsregels gebruikt worden en die niet nader worden omschreven, hebben dezelfde betekenis als in de Participatiewet, de Ioaw, de Ioaz, de Wet participatiebudget, de Algemene wet bestuursrecht (Awb) en de Gemeentewet.</text:p>
                  </text:list-item>
                  <text:list-item text:style-override="id1-3-2-2-1-2-3-2-2">
                    <text:number>2.</text:number>
                    <text:p text:style-name="al">In deze beleidsregels wordt verstaan onder:</text:p>
                    <text:list text:style-name="id1-3-2-2-1-2-3-2-2-3">
                      <text:list-item text:style-override="id1-3-2-2-1-2-3-2-2-3-1">
                        <text:number>a.</text:number>
                        <text:p text:style-name="al">
                        <text:span text:style-name="nadrukcur">College</text:span>: </text:p>
                        <text:p text:style-name="al">het college van burgemeester en wethouders;</text:p>
                      </text:list-item>
                      <text:list-item text:style-override="id1-3-2-2-1-2-3-2-2-3-2">
                        <text:number>b.</text:number>
                        <text:p text:style-name="al">
                        <text:span text:style-name="nadrukcur">Wet</text:span>: </text:p>
                        <text:p text:style-name="al">Participatiewet;</text:p>
                      </text:list-item>
                      <text:list-item text:style-override="id1-3-2-2-1-2-3-2-2-3-3">
                        <text:number>c.</text:number>
                        <text:p text:style-name="al">
                        <text:span text:style-name="nadrukcur">Uitkering</text:span>: </text:p>
                        <text:p text:style-name="al">de door het college verleende bijstand in het kader van de Participatiewet of verleende Ioaw of Ioaz;</text:p>
                      </text:list-item>
                      <text:list-item text:style-override="id1-3-2-2-1-2-3-2-2-3-4">
                        <text:number>d.</text:number>
                        <text:p text:style-name="al">
                        <text:span text:style-name="nadrukcur">Ioaw</text:span>: </text:p>
                        <text:p text:style-name="al">Wet inkomensvoorziening oudere en gedeeltelijk arbeidsongeschikte werkloze werknemers;</text:p>
                      </text:list-item>
                      <text:list-item text:style-override="id1-3-2-2-1-2-3-2-2-3-5">
                        <text:number>e.</text:number>
                        <text:p text:style-name="al">
                        <text:span text:style-name="nadrukcur">Ioaz</text:span>: </text:p>
                        <text:p text:style-name="al">Wet inkomensvoorziening oudere en gedeeltelijk arbeidsongeschikte gewezen zelfstandigen;</text:p>
                      </text:list-item>
                      <text:list-item text:style-override="id1-3-2-2-1-2-3-2-2-3-6">
                        <text:number>f.</text:number>
                        <text:p text:style-name="al">
                        <text:span text:style-name="nadrukcur">Bbz:</text:span>
                      </text:p>
                        <text:p text:style-name="al">Besluit bijstandverlening zelfstandigen 2004;</text:p>
                      </text:list-item>
                      <text:list-item text:style-override="id1-3-2-2-1-2-3-2-2-3-7">
                        <text:number>g.</text:number>
                        <text:p text:style-name="al">
                        <text:span text:style-name="nadrukcur">WSNP</text:span>: </text:p>
                        <text:p text:style-name="al">Wet Schuldsanering Natuurlijke Personen;</text:p>
                      </text:list-item>
                      <text:list-item text:style-override="id1-3-2-2-1-2-3-2-2-3-8">
                        <text:number>h.</text:number>
                        <text:p text:style-name="al">
                        <text:span text:style-name="nadrukcur">Ioaw/z</text:span>: </text:p>
                        <text:p text:style-name="al">Ioaw en Ioaz;</text:p>
                      </text:list-item>
                      <text:list-item text:style-override="id1-3-2-2-1-2-3-2-2-3-9">
                        <text:number>i.</text:number>
                        <text:p text:style-name="al">
                        <text:span text:style-name="nadrukcur">Wi:</text:span>
                      </text:p>
                        <text:p text:style-name="al">Wet inburgering;</text:p>
                      </text:list-item>
                      <text:list-item text:style-override="id1-3-2-2-1-2-3-2-2-3-10">
                        <text:number>j.</text:number>
                        <text:p text:style-name="al">
                        <text:span text:style-name="nadrukcur">Wlz</text:span>: </text:p>
                        <text:p text:style-name="al">Wet langdurige zorg;</text:p>
                      </text:list-item>
                      <text:list-item text:style-override="id1-3-2-2-1-2-3-2-2-3-11">
                        <text:number>k.</text:number>
                        <text:p text:style-name="al">
                        <text:span text:style-name="nadrukcur">Wet taaleis Participatiewet</text:span>: </text:p>
                        <text:p text:style-name="al">de wet tot wijziging van de Participatiewet teneinde de eis tot beheersing van de Nederlandse taal toe te voegen aan die wet;</text:p>
                      </text:list-item>
                      <text:list-item text:style-override="id1-3-2-2-1-2-3-2-2-3-12">
                        <text:number>l.</text:number>
                        <text:p text:style-name="al">
                        <text:span text:style-name="nadrukcur">Besluit taaltoets</text:span>: </text:p>
                        <text:p text:style-name="al">het ‘Besluit taaltoets Participatiewet’; </text:p>
                      </text:list-item>
                      <text:list-item text:style-override="id1-3-2-2-1-2-3-2-2-3-13">
                        <text:number>m.</text:number>
                        <text:p text:style-name="al">
                        <text:span text:style-name="nadrukcur">Referentieniveau</text:span>: </text:p>
                        <text:p text:style-name="al">het fundamentele niveau (1F-niveau) taal en rekenen volgens de richtlijnen van de Rijksoverheid;</text:p>
                      </text:list-item>
                      <text:list-item text:style-override="id1-3-2-2-1-2-3-2-2-3-14">
                        <text:number>n.</text:number>
                        <text:p text:style-name="al">
                        <text:span text:style-name="nadrukcur">Wet educatie</text:span>: </text:p>
                        <text:p text:style-name="al">de wet van 9 juli 2014 tot wijziging van onder meer de Wet participatiebudget en de Wet educatie en beroepsonderwijs inzake het invoeren van een specifieke uitkering educatie en het vervallen van de verplichte besteding van educatiemiddelen bij regionale opleidingscentra;</text:p>
                      </text:list-item>
                      <text:list-item text:style-override="id1-3-2-2-1-2-3-2-2-3-15">
                        <text:number>o.</text:number>
                        <text:p text:style-name="al">
                        <text:span text:style-name="nadrukcur">Taalplan</text:span>: </text:p>
                        <text:p text:style-name="al">een plan dat wordt opgesteld door een medewerker van de gemeente Putten, waarin staat wat het startniveau van de belanghebbende is, welk niveau haalbaar is en hoe lang de belanghebbende nodig heeft om dit niveau te bereiken. Het taalplan is onderdeel van het plan van aanpak;</text:p>
                      </text:list-item>
                      <text:list-item text:style-override="id1-3-2-2-1-2-3-2-2-3-16">
                        <text:number>p.</text:number>
                        <text:p text:style-name="al">
                        <text:span text:style-name="nadrukcur">Taaltoets</text:span>: </text:p>
                        <text:p text:style-name="al">de toets zoals bedoeld in artikel 18b lid 2 van de wet. </text:p>
                      </text:list-item>
                    </text:list>
                  </text:list-item>
                </text:list>
                <text:p text:style-name="al"/>
              </text:section>
            </text:section>
            <text:section text:name="paragraaf_id1-3-2-2-1-3" text:style-name="paragraaf">
              <text:p text:style-name="paragraaf_kop"><text:span text:style-name="label">Paragraaf</text:span> <text:span text:style-name="nr">1.2</text:span> Algemene 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2</text:span> Tijdigheid Aanvraag</text:p>
                <text:list text:style-name="id1-3-2-2-1-3-3-2">
                  <text:list-item text:style-override="id1-3-2-2-1-3-3-2-1">
                    <text:number>1.</text:number>
                    <text:p text:style-name="al">Bijzondere bijstand voor woninginrichting en duurzame gebruiksgoederen dient te worden aangevraagd voordat de kosten zijn gemaakt.</text:p>
                  </text:list-item>
                  <text:list-item text:style-override="id1-3-2-2-1-3-3-2-2">
                    <text:number>2.</text:number>
                    <text:p text:style-name="al">Een vergoeding op grond van een van de regelingen vastgelegd in deze beleidsregels voor andere dan in het eerste lid bedoelde kosten dient te worden aangevraagd binnen één jaar nadat de kosten zijn gemaakt.</text:p>
                  </text:list-item>
                  <text:list-item text:style-override="id1-3-2-2-1-3-3-2-3">
                    <text:number>3.</text:number>
                    <text:p text:style-name="al">Een vergoeding op grond van een van de regelingen vastgelegd in deze beleidsregels wordt per kalenderjaar toegekend, waarbij de toekenning tot uiterlijk 1 januari van het volgende kalenderjaar geldt.</text:p>
                  </text:list-item>
                  <text:list-item text:style-override="id1-3-2-2-1-3-3-2-4">
                    <text:number>4.</text:number>
                    <text:p text:style-name="al">In afwijking van het derde lid kan bijzondere bijstand worden toegekend voor een maximale periode van vijf jaar wanneer vastgesteld is dat de kosten langer dan een jaar voortduren en de financiële omstandigheden ongewijzigd blijven.</text:p>
                  </text:list-item>
                  <text:list-item text:style-override="id1-3-2-2-1-3-3-2-5">
                    <text:number>5.</text:number>
                    <text:p text:style-name="al">De kosten waarvoor een vergoeding op grond van een van de regelingen vastgelegd in deze beleidsregels is toegekend, kunnen tot maximaal één jaar nadat de bijzondere bijstand is toegekend worden gedeclareerd.</text:p>
                  </text:list-item>
                </text:list>
                <text:p text:style-name="al"/>
              </text:section>
              <text:section text:name="artikel_id1-3-2-2-1-3-4" text:style-name="artikel">
                <text:p text:style-name="artikel_kop_titel"><text:span text:style-name="artikel_kop_label">Artikel</text:span> <text:span text:style-name="artikel_kop_nr">1.3</text:span> Middelen</text:p>
                <text:p text:style-name="al">Wanneer een auto ouder is dan 9 jaar, het geen exclusieve auto betreft, en er is sprake van maximaal één auto per huishouden dan wordt de waarde van deze auto vrijgelaten voor de vaststelling van het vermogen.</text:p>
                <text:p text:style-name="al"/>
              </text:section>
              <text:section text:name="artikel_id1-3-2-2-1-3-5" text:style-name="artikel">
                <text:p text:style-name="artikel_kop_titel"><text:span text:style-name="artikel_kop_label">Artikel</text:span> <text:span text:style-name="artikel_kop_nr">1.4</text:span> Opname in een inrichting</text:p>
                <text:p text:style-name="al">Wanneer een belanghebbende opgenomen is in een inrichting, wordt de bijstandsnorm aangepast vanaf de eerste van de maand volgend op de maand waarin de belanghebbende een volle maand opgenomen is in de inrichting. </text:p>
                <text:p text:style-name="al"/>
              </text:section>
              <text:section text:name="artikel_id1-3-2-2-1-3-6" text:style-name="artikel">
                <text:p text:style-name="artikel_kop_titel"><text:span text:style-name="artikel_kop_label">Artikel</text:span> <text:span text:style-name="artikel_kop_nr">1.5</text:span> Verlaging wegens het ontbreken van woonkosten</text:p>
                <text:p text:style-name="al">Wanneer de uitkeringsgerechtigde geen woonkosten heeft, wordt de uitkeringsnorm verlaagd met 20% van de bijstandsnorm voor een echtpaar als bedoeld in artikel 21 onder b van de wet.</text:p>
                <text:p text:style-name="al"/>
              </text:section>
              <text:section text:name="artikel_id1-3-2-2-1-3-7" text:style-name="artikel">
                <text:p text:style-name="artikel_kop_titel"><text:span text:style-name="artikel_kop_label">Artikel</text:span> <text:span text:style-name="artikel_kop_nr">1.6</text:span> Giften en vergoedingen voor materiële en immateriële schade</text:p>
                <text:p text:style-name="al">Giften en vergoedingen dienen niet als inkomsten aangemerkt, voorzover deze eenmalig worden verstrekt en een bedrag ter hoogte van 20% van de bijstandsnorm voor een echtpaar als bedoeld in artikel 21 onder b van de wet niet te boven gaan.</text:p>
                <text:p text:style-name="al"/>
              </text:section>
              <text:section text:name="artikel_id1-3-2-2-1-3-8" text:style-name="artikel">
                <text:p text:style-name="artikel_kop_titel"><text:span text:style-name="artikel_kop_label">Artikel</text:span> <text:span text:style-name="artikel_kop_nr">1.7</text:span> Huur</text:p>
                <text:list text:style-name="id1-3-2-2-1-3-8-2">
                  <text:list-item text:style-override="id1-3-2-2-1-3-8-2-1">
                    <text:number>1.</text:number>
                    <text:p text:style-name="al">In deze beleidsregels wordt met huur bedoeld, de netto huur per maand.</text:p>
                  </text:list-item>
                  <text:list-item text:style-override="id1-3-2-2-1-3-8-2-2">
                    <text:number>2.</text:number>
                    <text:p text:style-name="al">Netto huur is de overeengekomen huurprijs, na aftrek van de hierover verschuldigde belasting en de servicekosten.</text:p>
                  </text:list-item>
                  <text:list-item text:style-override="id1-3-2-2-1-3-8-2-3">
                    <text:number>3.</text:number>
                    <text:p text:style-name="al">Er is sprake van een commerciële huurprijs als de huurprijs tenminste de basishuur bedraagt. Bij een lagere huurprijs dan de basishuur dient beoordeeld te worden of het bedrag gebruikelijk is voor de ruimte die gehuurd wordt. Wanneer het om woonkosten gaat, waarin water- en energielasten zijn begrepen, is er sprake van een commerciële huurprijs als 60% van de totale huurprijs gelijk is aan de basishuur.</text:p>
                  </text:list-item>
                  <text:list-item text:style-override="id1-3-2-2-1-3-8-2-4">
                    <text:number>4.</text:number>
                    <text:p text:style-name="al">Basishuur is het bedrag dat voor de vaststelling van het recht op huurtoeslag bij een inkomen op bijstandsniveau voor eigen rekening blijft, zijnde het bedrag van de normhuur dat is genoemd in artikel 17 lid 2 van de Wet op de huurtoeslag verhoogd met het bedrag van de inkomensonafhankelijke eigen bijdrage genoemd in artikel 16 eerste lid van de Wet op de huurtoeslag.</text:p>
                  </text:list-item>
                  <text:list-item text:style-override="id1-3-2-2-1-3-8-2-5">
                    <text:number>5.</text:number>
                    <text:p text:style-name="al">Wanneer er sprake is van inkomsten uit verhuur dan wordt de volledige huur als inkomen aangemerkt. Indien er een lager bedrag aan huur is vastgesteld dan de basishuur, wordt er uitgegaan van het bedrag van de basishuur als inkomsten.</text:p>
                    <text:p text:style-name="al"/>
                  </text:list-item>
                </text:list>
              </text:section>
            </text:section>
            <text:section text:name="paragraaf_id1-3-2-2-1-4" text:style-name="paragraaf">
              <text:p text:style-name="paragraaf_kop"><text:span text:style-name="label">Paragraaf</text:span> <text:span text:style-name="nr">1.3</text:span> Maatregel </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1.8</text:span> Herziening verlaging</text:p>
                <text:p text:style-name="al">Wanneer aan een belanghebbende een maatregel is opgelegd voor de duur van maximaal 3 maanden en uit de houding van de belanghebbende ondubbelzinnig blijkt dat zijn gedrag gedurende de maatregelperiode ten positieve is gewijzigd, kan het besluit tot het opleggen van een maatregel worden heroverwogen. </text:p>
                <text:p text:style-name="al"/>
              </text:section>
            </text:section>
            <text:section text:name="paragraaf_id1-3-2-2-1-5" text:style-name="paragraaf">
              <text:p text:style-name="paragraaf_kop"><text:span text:style-name="label">Paragraaf</text:span> <text:span text:style-name="nr">1.4</text:span> Boete</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1.9</text:span> Onverwijld uit eigen beweging</text:p>
                <text:p text:style-name="al">Er is sprake van schending van de inlichtingenplicht als bedoeld in artikel 17 lid 1 van de wet wanneer de belanghebbende de feiten of omstandigheden welke van belang zijn voor de arbeidsinschakeling of het bepalen van het recht op uitkering niet op het eerstvolgende rechtmatigheidsonderzoeksformulier heeft vermeld, nadat het te melden feit of de omstandigheid zich voordoet, bekend is geworden of redelijkerwijs bekend had kunnen zijn.</text:p>
                <text:p text:style-name="al"/>
              </text:section>
              <text:section text:name="artikel_id1-3-2-2-1-5-4" text:style-name="artikel">
                <text:p text:style-name="artikel_kop_titel"><text:span text:style-name="artikel_kop_label">Artikel</text:span> <text:span text:style-name="artikel_kop_nr">1.10</text:span> Op verzoek</text:p>
                <text:p text:style-name="al">Er is sprake van schending van de inlichtingenplicht als bedoeld in artikel 17 lid 1 van de wet wanneer de belanghebbende de gevraagde informatie en/of bewijsstukken welke van belang zijn voor de arbeidsinschakeling of het bepalen van het recht op uitkering niet binnen de gestelde termijn aan het college heeft overgelegd.</text:p>
                <text:p text:style-name="al"/>
              </text:section>
              <text:section text:name="artikel_id1-3-2-2-1-5-5" text:style-name="artikel">
                <text:p text:style-name="artikel_kop_titel"><text:span text:style-name="artikel_kop_label">Artikel</text:span> <text:span text:style-name="artikel_kop_nr">1.11</text:span> Verminderde verwijtbaarheid</text:p>
                <text:p text:style-name="al">Onverminderd het gestelde in artikel 2a, tweede lid van het Boetebesluit socialezekerheidswetten, is er sprake van verminderde verwijtbaarheid als er anderszins sprake is van omstandigheden die leiden tot verminderde verwijtbaarheid.</text:p>
                <text:p text:style-name="al"/>
              </text:section>
              <text:section text:name="artikel_id1-3-2-2-1-5-6" text:style-name="artikel">
                <text:p text:style-name="artikel_kop_titel"><text:span text:style-name="artikel_kop_label">Artikel</text:span> <text:span text:style-name="artikel_kop_nr">1.12</text:span> Geen verminderde verwijtbaarheid</text:p>
                <text:p text:style-name="al">Er is geen sprake van verminderde verwijtbaarheid wanneer:</text:p>
                <text:list text:style-name="id1-3-2-2-1-5-6-3">
                  <text:list-item text:style-override="id1-3-2-2-1-5-6-3-1">
                    <text:number>a.</text:number>
                    <text:p text:style-name="al">een belanghebbende de inhoud van de correspondentie van de gemeente niet begrijpt, omdat hij de Nederlandse taal onvoldoende beheerst;</text:p>
                  </text:list-item>
                  <text:list-item text:style-override="id1-3-2-2-1-5-6-3-2">
                    <text:number>b.</text:number>
                    <text:p text:style-name="al">een belanghebbende langere tijd niet in staat is zijn belangen te behartigen.</text:p>
                  </text:list-item>
                </text:list>
                <text:p text:style-name="al"/>
              </text:section>
              <text:section text:name="artikel_id1-3-2-2-1-5-7" text:style-name="artikel">
                <text:p text:style-name="artikel_kop_titel"><text:span text:style-name="artikel_kop_label">Artikel</text:span> <text:span text:style-name="artikel_kop_nr">1.13</text:span> Hoogte van de boete</text:p>
                <text:list text:style-name="id1-3-2-2-1-5-7-2">
                  <text:list-item text:style-override="id1-3-2-2-1-5-7-2-1">
                    <text:number>1.</text:number>
                    <text:p text:style-name="al">Het college stelt de boete als volgt vast:</text:p>
                    <text:list text:style-name="id1-3-2-2-1-5-7-2-1-3">
                      <text:list-item text:style-override="id1-3-2-2-1-5-7-2-1-3-1">
                        <text:number>a.</text:number>
                        <text:p text:style-name="al">Wanneer opzet aantoonbaar is: 100% van het benadelingsbedrag;</text:p>
                      </text:list-item>
                      <text:list-item text:style-override="id1-3-2-2-1-5-7-2-1-3-2">
                        <text:number>b.</text:number>
                        <text:p text:style-name="al">Wanneer er geen opzet is, maar wel grove schuld: 75% van het benadelingsbedrag;</text:p>
                      </text:list-item>
                      <text:list-item text:style-override="id1-3-2-2-1-5-7-2-1-3-3">
                        <text:number>c.</text:number>
                        <text:p text:style-name="al">Wanneer er geen opzet en geen grove schuld is: 50% van het benadelingsbedrag;</text:p>
                      </text:list-item>
                      <text:list-item text:style-override="id1-3-2-2-1-5-7-2-1-3-4">
                        <text:number>d.</text:number>
                        <text:p text:style-name="al">Wanneer er is voldaan aan de criteria van artikel 2a Boetebesluit of om een andere reden sprake is van verminderde verwijtbaarheid: 25% van het benadelingsbedrag.</text:p>
                      </text:list-item>
                    </text:list>
                  </text:list-item>
                </text:list>
                <text:list text:style-name="id1-3-2-2-1-5-7-3">
                  <text:list-item text:style-override="id1-3-2-2-1-5-7-3-1">
                    <text:number>2.</text:number>
                    <text:p text:style-name="al">De maximale hoogte van de boete wordt vastgesteld conform artikel 23, vierde lid van het Wetboek van Strafrecht.</text:p>
                  </text:list-item>
                  <text:list-item text:style-override="id1-3-2-2-1-5-7-3-2">
                    <text:number>3.</text:number>
                    <text:p text:style-name="al">Indien er sprake is van recidive bedraagt de boete maximaal 150% van het benadelingsbedrag.</text:p>
                  </text:list-item>
                  <text:list-item text:style-override="id1-3-2-2-1-5-7-3-3">
                    <text:number>4.</text:number>
                    <text:p text:style-name="al">Op het bedrag uit lid 3 wordt het boetepercentage toegepast dat voortkomt uit beoordeling van de mate van verwijtbaarheid conform het eerste lid.</text:p>
                  </text:list-item>
                  <text:list-item text:style-override="id1-3-2-2-1-5-7-3-4">
                    <text:number>5.</text:number>
                    <text:p text:style-name="al">Bij het bepalen van de hoogte van de boete, dient mede te worden vastgesteld binnen welke termijn deze kan worden afgelost en daarop dient de boete te worden afgestemd.</text:p>
                  </text:list-item>
                  <text:list-item text:style-override="id1-3-2-2-1-5-7-3-5">
                    <text:number>6.</text:number>
                    <text:p text:style-name="al">De termijn als bedoeld in het vijfde lid wordt bepaald op: </text:p>
                    <text:list text:style-name="id1-3-2-2-1-5-7-3-5-3">
                      <text:list-item text:style-override="id1-3-2-2-1-5-7-3-5-3-1">
                        <text:number>a.</text:number>
                        <text:p text:style-name="al">binnen 24 maanden moet kunnen voldoen bij opzet;</text:p>
                      </text:list-item>
                      <text:list-item text:style-override="id1-3-2-2-1-5-7-3-5-3-2">
                        <text:number>b.</text:number>
                        <text:p text:style-name="al">binnen 18 maanden moet kunnen voldoen bij grove schuld;</text:p>
                      </text:list-item>
                      <text:list-item text:style-override="id1-3-2-2-1-5-7-3-5-3-3">
                        <text:number>c.</text:number>
                        <text:p text:style-name="al">binnen 12 maanden moet kunnen voldoen bij normale verwijtbaarheid (geen opzet en geen grove schuld);</text:p>
                      </text:list-item>
                      <text:list-item text:style-override="id1-3-2-2-1-5-7-3-5-3-4">
                        <text:number>d.</text:number>
                        <text:p text:style-name="al">binnen 6 maanden moet kunnen voldoen verminderde verwijtbaarheid.</text:p>
                      </text:list-item>
                    </text:list>
                  </text:list-item>
                </text:list>
                <text:list text:style-name="id1-3-2-2-1-5-7-4">
                  <text:list-item text:style-override="id1-3-2-2-1-5-7-4-1">
                    <text:number>7.</text:number>
                    <text:p text:style-name="al">Indien het besluit tot het opleggen van een boete is genomen langer dan 13 weken na het opmaken van het boeterapport worden de percentages genoemd in het eerste en derde lid gehalveerd.</text:p>
                  </text:list-item>
                </text:list>
                <text:p text:style-name="al"/>
              </text:section>
              <text:section text:name="artikel_id1-3-2-2-1-5-8" text:style-name="artikel">
                <text:p text:style-name="artikel_kop_titel"><text:span text:style-name="artikel_kop_label">Artikel</text:span> <text:span text:style-name="artikel_kop_nr">1.14</text:span> Wel strafrechtelijke afdoening</text:p>
                <text:p text:style-name="al">Het college doet overeenkomstig de Richtlijn voor strafvordering sociale zekerheidsfraude aangifte bij het Openbaar Ministerie bij een benadelingsbedrag gelijk aan dan wel lager dan € 50.000,00 als:</text:p>
                <text:list text:style-name="id1-3-2-2-1-5-8-3">
                  <text:list-item text:style-override="id1-3-2-2-1-5-8-3-1">
                    <text:number>a.</text:number>
                    <text:p text:style-name="al">er strafrechtelijke dwangmiddelen zijn toegepast;</text:p>
                  </text:list-item>
                  <text:list-item text:style-override="id1-3-2-2-1-5-8-3-2">
                    <text:number>b.</text:number>
                    <text:p text:style-name="al">het wenselijk is om strafrechtelijke dwangmiddelen toe te passen;</text:p>
                  </text:list-item>
                  <text:list-item text:style-override="id1-3-2-2-1-5-8-3-3">
                    <text:number>c.</text:number>
                    <text:p text:style-name="al">er sprake is van een combinatie met andere strafbare feiten;</text:p>
                  </text:list-item>
                  <text:list-item text:style-override="id1-3-2-2-1-5-8-3-4">
                    <text:number>d.</text:number>
                    <text:p text:style-name="al">dit belangrijk is gelet op de status of voorbeeldfunctie van de verdachte;</text:p>
                  </text:list-item>
                  <text:list-item text:style-override="id1-3-2-2-1-5-8-3-5">
                    <text:number>e.</text:number>
                    <text:p text:style-name="al">er sprake is van recidive met een totaal fraudebedrag boven de € 50.000,00;</text:p>
                  </text:list-item>
                  <text:list-item text:style-override="id1-3-2-2-1-5-8-3-6">
                    <text:number>f.</text:number>
                    <text:p text:style-name="al">fraude is gepleegd met medeweten van uitvoerende ambtenaren;</text:p>
                  </text:list-item>
                  <text:list-item text:style-override="id1-3-2-2-1-5-8-3-7">
                    <text:number>g.</text:number>
                    <text:p text:style-name="al">fraude is gepleegd in georganiseerd verband; of</text:p>
                  </text:list-item>
                  <text:list-item text:style-override="id1-3-2-2-1-5-8-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p text:style-name="al"/>
              </text:section>
              <text:section text:name="artikel_id1-3-2-2-1-5-9" text:style-name="artikel">
                <text:p text:style-name="artikel_kop_titel"><text:span text:style-name="artikel_kop_label">Artikel</text:span> <text:span text:style-name="artikel_kop_nr">1.15</text:span> Wet inburgering</text:p>
                <text:list text:style-name="id1-3-2-2-1-5-9-2">
                  <text:list-item text:style-override="id1-3-2-2-1-5-9-2-1">
                    <text:number>1.</text:number>
                    <text:p text:style-name="al">De in artikel 34 van de Wi bedoelde boete bedraagt:</text:p>
                    <text:list text:style-name="id1-3-2-2-1-5-9-2-1-3">
                      <text:list-item text:style-override="id1-3-2-2-1-5-9-2-1-3-1">
                        <text:number>a.</text:number>
                        <text:p text:style-name="al">€ 500,-- wanneer de inburgeringsplichtige niet binnen de in artikel 7, eerste lid, van de Wi bedoelde termijn of binnen de door het college op grond van artikel 31, tweede lid, onderdeel a, van de Wi verlengde termijn het inburgeringsexamen of staatsexamen Nederlands als tweede taal I of II heeft behaald.</text:p>
                      </text:list-item>
                      <text:list-item text:style-override="id1-3-2-2-1-5-9-2-1-3-2">
                        <text:number>b.</text:number>
                        <text:p text:style-name="al">€ 1.000,-- wanneer de inburgeringsplichtige niet binnen de door het college op grond van artikel 32 of 33 van de Wi vastgestelde termijn het inburgeringsexamen heeft behaald.</text:p>
                      </text:list-item>
                    </text:list>
                  </text:list-item>
                </text:list>
                <text:list text:style-name="id1-3-2-2-1-5-9-3">
                  <text:list-item text:style-override="id1-3-2-2-1-5-9-3-1">
                    <text:number>2.</text:number>
                    <text:p text:style-name="al">Wanneer er sprake is van een boetewaardige gedraging als bedoeld in het eerste lid moet het college de ernst van de overtreding, de verwijtbaarheid en de omstandigheden van de belanghebbende afwegen en moet de hoogte van de boete daarop worden afgestemd.</text:p>
                  </text:list-item>
                  <text:list-item text:style-override="id1-3-2-2-1-5-9-3-2">
                    <text:number>3.</text:number>
                    <text:p text:style-name="al">Het college kan besluiten de boete te matigen als het van oordeel is dat de overtreding niet of in mindere mate aan de cliënt verweten kan worden of de omstandigheden van de belanghebbende zodanig zijn dat het van bijzondere hardheid zou getuigen om tot (maximale) boe¬teoplegging over te gaan.</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BIJZONDERE BIJSTAND</text:p>
            <text:section text:name="paragraaf_id1-3-2-2-2-2" text:style-name="paragraaf">
              <text:p text:style-name="paragraaf_kop"><text:span text:style-name="label">Paragraaf</text:span> <text:span text:style-name="nr">2.1</text:span> Algemene bepaling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Hoogte bijzondere bijstand en drempelbedrag</text:p>
                <text:list text:style-name="id1-3-2-2-2-2-3-2">
                  <text:list-item text:style-override="id1-3-2-2-2-2-3-2-1">
                    <text:number>1.</text:number>
                    <text:p text:style-name="al">De hoogte van de bijzondere bijstand wordt vastgesteld op de in die situatie noodzake¬lijk geachte kosten.</text:p>
                  </text:list-item>
                  <text:list-item text:style-override="id1-3-2-2-2-2-3-2-2">
                    <text:number>2.</text:number>
                    <text:p text:style-name="al">Voor de hoogte van de bijzondere bijstand wordt aangesloten bij de geldende Nibud richtlijnen, tenzij in deze beleidsregels specifieke bedragen worden genoemd.</text:p>
                  </text:list-item>
                  <text:list-item text:style-override="id1-3-2-2-2-2-3-2-3">
                    <text:number>3.</text:number>
                    <text:p text:style-name="al">Het drempelbedrag wordt vastgesteld op nihil.</text:p>
                  </text:list-item>
                </text:list>
                <text:p text:style-name="al"/>
              </text:section>
              <text:section text:name="artikel_id1-3-2-2-2-2-4" text:style-name="artikel">
                <text:p text:style-name="artikel_kop_titel"><text:span text:style-name="artikel_kop_label">Artikel</text:span> <text:span text:style-name="artikel_kop_nr">2.2</text:span> Draagkracht(jaar)</text:p>
                <text:list text:style-name="id1-3-2-2-2-2-4-2">
                  <text:list-item text:style-override="id1-3-2-2-2-2-4-2-1">
                    <text:number>1.</text:number>
                    <text:p text:style-name="al">Als draagkrachtjaar wordt vastgesteld het kalenderjaar vanaf de datum waarop de bijzondere bijstand wordt toegekend. </text:p>
                  </text:list-item>
                  <text:list-item text:style-override="id1-3-2-2-2-2-4-2-2">
                    <text:number>2.</text:number>
                    <text:p text:style-name="al">Wanneer het inkomen lager is dan 110% van de van toepassing zijnde bijstandsnorm, is er geen sprake van draagkracht.</text:p>
                  </text:list-item>
                  <text:list-item text:style-override="id1-3-2-2-2-2-4-2-3">
                    <text:number>3.</text:number>
                    <text:p text:style-name="al">Voor zover het inkomen hoger is dan 110% van de van toepassing zijnde bijstandsnorm, geldt een draagkracht van 35% voor bijzondere kosten. </text:p>
                  </text:list-item>
                  <text:list-item text:style-override="id1-3-2-2-2-2-4-2-4">
                    <text:number>4.</text:number>
                    <text:p text:style-name="al">De draagkracht als bedoeld in het derde lid wordt eenmalig per kalenderjaar vastgesteld tenzij het inkomen 20% of meer wijzigt.</text:p>
                  </text:list-item>
                  <text:list-item text:style-override="id1-3-2-2-2-2-4-2-5">
                    <text:number>5.</text:number>
                    <text:p text:style-name="al">In afwijking van lid 2 en 3 geldt voor bijzondere bijstand ten behoeve van algemene kosten een draagkracht van 100%. </text:p>
                  </text:list-item>
                  <text:list-item text:style-override="id1-3-2-2-2-2-4-2-6">
                    <text:number>6.</text:number>
                    <text:p text:style-name="al">Er is geen sprake van draagkracht indien er sprake is van een wettelijk schuldtraject. Indien er sprake is van een minnelijk schuldtraject is er gedurende maximaal drie jaren geen sprake van draagkracht. </text:p>
                  </text:list-item>
                  <text:list-item text:style-override="id1-3-2-2-2-2-4-2-7">
                    <text:number>7.</text:number>
                    <text:p text:style-name="al">De individuele inkomenstoeslag en de individuele studietoeslag worden niet als middel meegenomen als bijzondere bijstand wordt aangevraagd voor duurzame gebruiksgoederen.</text:p>
                  </text:list-item>
                </text:list>
                <text:p text:style-name="al"/>
              </text:section>
              <text:section text:name="artikel_id1-3-2-2-2-2-5" text:style-name="artikel">
                <text:p text:style-name="artikel_kop_titel"><text:span text:style-name="artikel_kop_label">Artikel</text:span> <text:span text:style-name="artikel_kop_nr">2.3</text:span> Vorm van bijzondere bijstand</text:p>
                <text:p text:style-name="al">Onverminderd het bepaalde in artikel 48 van de wet, wordt de bijzondere bijstand verstrekt in de vorm van een lening wanneer er sprake is van:</text:p>
                <text:list text:style-name="id1-3-2-2-2-2-5-3">
                  <text:list-item text:style-override="id1-3-2-2-2-2-5-3-1">
                    <text:number>a.</text:number>
                    <text:p text:style-name="al">bijzondere bijstand voor duurzame gebruiksgoederen of woninginrichting;</text:p>
                  </text:list-item>
                  <text:list-item text:style-override="id1-3-2-2-2-2-5-3-2">
                    <text:number>b.</text:number>
                    <text:p text:style-name="al">woonkostentoeslag omdat huurtoeslag aangevraagd is, maar deze niet betaalbaar is gesteld;</text:p>
                  </text:list-item>
                  <text:list-item text:style-override="id1-3-2-2-2-2-5-3-3">
                    <text:number>c.</text:number>
                    <text:p text:style-name="al">overwaarde in de eigen woning, die het vrij te laten vermogen te boven gaat;</text:p>
                  </text:list-item>
                  <text:list-item text:style-override="id1-3-2-2-2-2-5-3-4">
                    <text:number>d.</text:number>
                    <text:p text:style-name="al">een taxatie die noodzakelijk is voor de bepaling van de overwaarde van de woning;</text:p>
                  </text:list-item>
                  <text:list-item text:style-override="id1-3-2-2-2-2-5-3-5">
                    <text:number>e.</text:number>
                    <text:p text:style-name="al">de noodzakelijke aanschaf van een babyuitzet waarvoor de belanghebbende niet heeft kunnen reserveren en dit haar niet te verwijten valt.</text:p>
                  </text:list-item>
                </text:list>
                <text:p text:style-name="al"/>
              </text:section>
              <text:section text:name="artikel_id1-3-2-2-2-2-6" text:style-name="artikel">
                <text:p text:style-name="artikel_kop_titel"><text:span text:style-name="artikel_kop_label">Artikel</text:span> <text:span text:style-name="artikel_kop_nr">2.4</text:span> Verplichtingen</text:p>
                <text:list text:style-name="id1-3-2-2-2-2-6-2">
                  <text:list-item text:style-override="id1-3-2-2-2-2-6-2-1">
                    <text:number>1.</text:number>
                    <text:p text:style-name="al">De bijzondere bijstand dient te worden besteed aan kosten waar deze voor bestemd is.</text:p>
                  </text:list-item>
                  <text:list-item text:style-override="id1-3-2-2-2-2-6-2-2">
                    <text:number>2.</text:number>
                    <text:p text:style-name="al">Is de bijzondere bijstand hieraan niet besteed, dan kan de bijzondere bijstand worden teruggevorderd.</text:p>
                  </text:list-item>
                </text:list>
                <text:p text:style-name="al"/>
              </text:section>
            </text:section>
            <text:section text:name="paragraaf_id1-3-2-2-2-3" text:style-name="paragraaf">
              <text:p text:style-name="paragraaf_kop"><text:span text:style-name="label">Paragraaf</text:span> <text:span text:style-name="nr">2.2</text:span> Bijzondere Kostensoort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5</text:span> Ziektekosten </text:p>
                <text:list text:style-name="id1-3-2-2-2-3-3-2">
                  <text:list-item text:style-override="id1-3-2-2-2-3-3-2-1">
                    <text:number>1.</text:number>
                    <text:p text:style-name="al">Kosten die onder de basisverzekering van de Zorgverzekering vallen, zijn medisch noodzakelijk. </text:p>
                  </text:list-item>
                  <text:list-item text:style-override="id1-3-2-2-2-3-3-2-2">
                    <text:number>2.</text:number>
                    <text:p text:style-name="al">Wanneer voor de noodzakelijke medische kosten een eigen bijdrage betaald moet worden of wanneer de vergoeding niet toereikend is, kan voor de eigen bijdrage en de voor eigen rekening blijvende kosten bijzondere bijstand worden verstrekt. </text:p>
                  </text:list-item>
                  <text:list-item text:style-override="id1-3-2-2-2-3-3-2-3">
                    <text:number>3.</text:number>
                    <text:p text:style-name="al">Voor het eigen risico van de zorgverzekering wordt geen bijzondere bijstand verstrekt. </text:p>
                  </text:list-item>
                  <text:list-item text:style-override="id1-3-2-2-2-3-3-2-4">
                    <text:number>4.</text:number>
                    <text:p text:style-name="al">Voor het verschil in vergoedingen tussen de pakketten van de aanvullende verzekeringen van de collectieve zorgverzekering wordt geen bijzondere bijstand verstrekt. </text:p>
                  </text:list-item>
                  <text:list-item text:style-override="id1-3-2-2-2-3-3-2-5">
                    <text:number>5.</text:number>
                    <text:p text:style-name="al">Wanneer de belanghebbende voor het eerst bijzondere bijstand aanvraagt, kan voor de noodzakelijke kosten, die niet door de zorgverzekering worden vergoed, bijzondere bijstand worden verstrekt, uiterlijk tot 1 januari van het kalenderjaar volgend op de aanvraag. </text:p>
                  </text:list-item>
                  <text:list-item text:style-override="id1-3-2-2-2-3-3-2-6">
                    <text:number>6.</text:number>
                    <text:p text:style-name="al">Voor de vaststelling van de noodzaak van de kosten als bedoeld in het vijfde lid wordt een indicatie gevraagd aan een onafhankelijke organisatie met de benodigde expertise. </text:p>
                  </text:list-item>
                  <text:list-item text:style-override="id1-3-2-2-2-3-3-2-7">
                    <text:number>7.</text:number>
                    <text:p text:style-name="al">De kosten voor een noodzakelijk brilmontuur bedragen maximaal € 70,--.</text:p>
                  </text:list-item>
                  <text:list-item text:style-override="id1-3-2-2-2-3-3-2-8">
                    <text:number>8.</text:number>
                    <text:p text:style-name="al">Medicijnen die niet door de zorgverzekering worden vergoed, maar die volgens de medisch adviseur noodzakelijk worden geacht, komen voor bijzondere bijstand in aanmerking nadat de belanghebbende heeft aangetoond dat het wettelijk eigen risico op grond van de Zorgverzekeringswet over het betreffende jaar is voldaan. </text:p>
                  </text:list-item>
                  <text:list-item text:style-override="id1-3-2-2-2-3-3-2-9">
                    <text:number>9.</text:number>
                    <text:p text:style-name="al">Indien bijzondere bijstand wordt toegekend als bedoeld in lid 8 wordt deze toegekend tot uiterlijk het einde van het kalenderjaar.</text:p>
                  </text:list-item>
                </text:list>
                <text:p text:style-name="al"/>
              </text:section>
              <text:section text:name="artikel_id1-3-2-2-2-3-4" text:style-name="artikel">
                <text:p text:style-name="artikel_kop_titel"><text:span text:style-name="artikel_kop_label">Artikel</text:span> <text:span text:style-name="artikel_kop_nr">2.6</text:span> Gerechtelijke procedures </text:p>
                <text:p text:style-name="al">Voor de voor eigen rekening blijvende eigen bijdrage en griffiekosten kan bijzondere bijstand worden verstrekt, indien hiervoor een toevoeging is verleend op grond van de Wet op de rechtsbijstand.</text:p>
                <text:p text:style-name="al"/>
              </text:section>
              <text:section text:name="artikel_id1-3-2-2-2-3-5" text:style-name="artikel">
                <text:p text:style-name="artikel_kop_titel"><text:span text:style-name="artikel_kop_label">Artikel</text:span> <text:span text:style-name="artikel_kop_nr">2.7</text:span> Bewindvoering / mentorschap / curatele</text:p>
                <text:list text:style-name="id1-3-2-2-2-3-5-2">
                  <text:list-item text:style-override="id1-3-2-2-2-3-5-2-1">
                    <text:number>1.</text:number>
                    <text:p text:style-name="al">Wanneer er sprake is van voor eigen rekening blijvende kosten van bewindvoering, mentorschap of onder curatele stelling door een rechterlijke uitspraak, kan hiervoor bijzondere bijstand worden verstrekt.</text:p>
                  </text:list-item>
                  <text:list-item text:style-override="id1-3-2-2-2-3-5-2-2">
                    <text:number>2.</text:number>
                    <text:p text:style-name="al">Wanneer er sprake is van bewindvoering in verband met de WSNP wordt voor de bewindvoeringskosten geen bijzondere bijstand verstrekt, tenzij bij de slotuitdeling blijkt dat er onvoldoende saldo is voor het salaris van de bewindvoerder.</text:p>
                  </text:list-item>
                  <text:list-item text:style-override="id1-3-2-2-2-3-5-2-3">
                    <text:number>3.</text:number>
                    <text:p text:style-name="al">Voor de hoogte en de ingangsdatum van de bijzondere bijstand wordt aangesloten bij de Regeling beloning curatoren, bewindvoerders en mentoren.</text:p>
                  </text:list-item>
                </text:list>
                <text:p text:style-name="al"/>
              </text:section>
              <text:section text:name="artikel_id1-3-2-2-2-3-6" text:style-name="artikel">
                <text:p text:style-name="artikel_kop_titel"><text:span text:style-name="artikel_kop_label">Artikel</text:span> <text:span text:style-name="artikel_kop_nr">2.8</text:span> Kinderopvang</text:p>
                <text:list text:style-name="id1-3-2-2-2-3-6-2">
                  <text:list-item text:style-override="id1-3-2-2-2-3-6-2-1">
                    <text:number>1.</text:number>
                    <text:p text:style-name="al">Voor noodzakelijke kosten van kinderopvang die verband houden met een door het college aangeboden re-integratietraject, wordt geen bijzondere bijstand verstrekt. Wel kan er in individuele gevallen uit de re-integratiemiddelen een bedrag worden verstrekt. </text:p>
                  </text:list-item>
                  <text:list-item text:style-override="id1-3-2-2-2-3-6-2-2">
                    <text:number>2.</text:number>
                    <text:p text:style-name="al">Wanneer een eigen bijdrage wordt opgelegd voor de kosten van kinderopvang en deze is noodzakelijk als gevolg van werkzaamheden en/of inburgering van de belanghebbende, wordt voor de kosten van de eigen bijdrage bijzondere bijstand verstrekt.</text:p>
                  </text:list-item>
                </text:list>
                <text:p text:style-name="al"/>
              </text:section>
              <text:section text:name="artikel_id1-3-2-2-2-3-7" text:style-name="artikel">
                <text:p text:style-name="artikel_kop_titel"><text:span text:style-name="artikel_kop_label">Artikel</text:span> <text:span text:style-name="artikel_kop_nr">2.9</text:span> Uitvaart</text:p>
                <text:list text:style-name="id1-3-2-2-2-3-7-2">
                  <text:list-item text:style-override="id1-3-2-2-2-3-7-2-1">
                    <text:number>1.</text:number>
                    <text:p text:style-name="al">Wanneer de noodzakelijke kosten van een uitvaart niet kunnen worden voldaan uit de nalatenschap, kan voor deze kosten bijzondere bijstand worden verstrekt.</text:p>
                  </text:list-item>
                  <text:list-item text:style-override="id1-3-2-2-2-3-7-2-2">
                    <text:number>2.</text:number>
                    <text:p text:style-name="al">De in lid 1 genoemde kosten worden voor een evenredig deel aan de erfgenamen toegerekend.</text:p>
                  </text:list-item>
                </text:list>
                <text:p text:style-name="al"/>
              </text:section>
            </text:section>
            <text:section text:name="paragraaf_id1-3-2-2-2-4" text:style-name="paragraaf">
              <text:p text:style-name="paragraaf_kop"><text:span text:style-name="label">Paragraaf</text:span> <text:span text:style-name="nr">2.3</text:span> Algemene Kostensoort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Vaste lasten bij opname in een inrichting</text:p>
                <text:list text:style-name="id1-3-2-2-2-4-3-2">
                  <text:list-item text:style-override="id1-3-2-2-2-4-3-2-1">
                    <text:number>1.</text:number>
                    <text:p text:style-name="al">Wanneer de bijstandsnorm als gevolg van een opname in een inrichting wordt aangepast als bedoeld in artikel 1.4, kan bijzondere bijstand worden toegekend voor de vaste lasten.</text:p>
                  </text:list-item>
                  <text:list-item text:style-override="id1-3-2-2-2-4-3-2-2">
                    <text:number>2.</text:number>
                    <text:p text:style-name="al">De hoogte van de bijzondere bijstand is de alleenstaande norm verminderd met de kosten voor voeding en de norm zak- en kleedgeld als bedoeld in artikel 23 lid 1 van de Participatiewet inclusief de verhoging van deze norm als bedoeld in artikel 23 lid 2 van de Participatiewet.</text:p>
                  </text:list-item>
                </text:list>
                <text:p text:style-name="al"/>
              </text:section>
              <text:section text:name="artikel_id1-3-2-2-2-4-4" text:style-name="artikel">
                <text:p text:style-name="artikel_kop_titel"><text:span text:style-name="artikel_kop_label">Artikel</text:span> <text:span text:style-name="artikel_kop_nr">2.11</text:span> Kosten in verband met wonen</text:p>
                <text:list text:style-name="id1-3-2-2-2-4-4-2">
                  <text:list-item text:style-override="id1-3-2-2-2-4-4-2-1">
                    <text:number>1.</text:number>
                    <text:p text:style-name="al">Een woonkostentoeslag kan worden toegekend wanneer de belanghebbende een huurwoning bewoont, maar (tijdelijk) niet in aanmerking komt voor huurtoeslag omdat:</text:p>
                    <text:list text:style-name="id1-3-2-2-2-4-4-2-1-3">
                      <text:list-item text:style-override="id1-3-2-2-2-4-4-2-1-3-1">
                        <text:number>a.</text:number>
                        <text:p text:style-name="al">het contract niet ingaat per de eerste van de maand; of</text:p>
                      </text:list-item>
                      <text:list-item text:style-override="id1-3-2-2-2-4-4-2-1-3-2">
                        <text:number>b.</text:number>
                        <text:p text:style-name="al">de huurtoeslag aangevraagd is maar deze nog niet betaalbaar is gesteld, waardoor de belanghebbende in financiële problemen komt.</text:p>
                      </text:list-item>
                    </text:list>
                  </text:list-item>
                </text:list>
                <text:list text:style-name="id1-3-2-2-2-4-4-3">
                  <text:list-item text:style-override="id1-3-2-2-2-4-4-3-1">
                    <text:number>2.</text:number>
                    <text:p text:style-name="al">De hoogte van de woonkostentoeslag als bedoeld in lid 1 onder a wordt berekend naar het aantal contractdagen in die maand.</text:p>
                  </text:list-item>
                  <text:list-item text:style-override="id1-3-2-2-2-4-4-3-2">
                    <text:number>3.</text:number>
                    <text:p text:style-name="al">Indien de belanghebbende een eigen woning bewoont, kan bijzondere bijstand worden verstrekt voor de kosten van hypotheekrente.</text:p>
                  </text:list-item>
                  <text:list-item text:style-override="id1-3-2-2-2-4-4-3-3">
                    <text:number>4.</text:number>
                    <text:p text:style-name="al">Bijzondere bijstand voor huur of hypotheekrente wordt voor maximaal 6 maanden verstrekt, waarbij aan de belanghebbende de verplichting wordt opgelegd om zo snel mogelijk goedkopere woonruimte te aanvaarden.</text:p>
                  </text:list-item>
                  <text:list-item text:style-override="id1-3-2-2-2-4-4-3-4">
                    <text:number>5.</text:number>
                    <text:p text:style-name="al">Wanneer de belanghebbende aantoonbaar heeft gezocht naar goedkopere woonruimte, maar daar niet in slaagt, kan de termijn voor toekenning van de woonkostentoeslag telkens met 6 maanden worden verlengd met een maximumtermijn van 24 maanden.</text:p>
                  </text:list-item>
                  <text:list-item text:style-override="id1-3-2-2-2-4-4-3-5">
                    <text:number>6.</text:number>
                    <text:p text:style-name="al">Wanneer de verplichting als bedoeld in het vierde lid wordt opgelegd, wordt de bijzondere bijstand uiterlijk voortgezet tot het moment dat de belanghebbende in aanmerking komt of in aanmerking had kunnen komen voor goedkopere woonruimte.</text:p>
                  </text:list-item>
                  <text:list-item text:style-override="id1-3-2-2-2-4-4-3-6">
                    <text:number>7.</text:number>
                    <text:p text:style-name="al">Komt de belanghebbende de verplichting als bedoeld in het vierde lid verwijtbaar niet na, dan wordt de bijzondere bijstand per ommegaande beëindigd.</text:p>
                  </text:list-item>
                  <text:list-item text:style-override="id1-3-2-2-2-4-4-3-7">
                    <text:number>8.</text:number>
                    <text:p text:style-name="al">Voor de berekening van de hoogte van de bijzondere bijstand voor huur of hypotheekrente wordt aangesloten bij de systematiek van de Belastingdienst voor de huurtoeslag.</text:p>
                  </text:list-item>
                </text:list>
                <text:p text:style-name="al"/>
              </text:section>
              <text:section text:name="artikel_id1-3-2-2-2-4-5" text:style-name="artikel">
                <text:p text:style-name="artikel_kop_titel"><text:span text:style-name="artikel_kop_label">Artikel</text:span> <text:span text:style-name="artikel_kop_nr">2.12</text:span> Noodzakelijke verhuizing</text:p>
                <text:list text:style-name="id1-3-2-2-2-4-5-2">
                  <text:list-item text:style-override="id1-3-2-2-2-4-5-2-1">
                    <text:number>1.</text:number>
                    <text:p text:style-name="al">Wanneer er sprake is van een noodzakelijke verhuizing binnen de gemeente kan voor de waarborgkosten bij de Woningstichting bijzondere bijstand worden verstrekt.</text:p>
                  </text:list-item>
                  <text:list-item text:style-override="id1-3-2-2-2-4-5-2-2">
                    <text:number>2.</text:number>
                    <text:p text:style-name="al">Wanneer er sprake is van een noodzakelijke verhuizing en een belanghebbende kon daarvoor niet reserveren of lenen, kan bijzondere bijstand worden verstrekt voor de gemaakte kosten van:</text:p>
                    <text:list text:style-name="id1-3-2-2-2-4-5-2-2-3">
                      <text:list-item text:style-override="id1-3-2-2-2-4-5-2-2-3-1">
                        <text:number>a.</text:number>
                        <text:p text:style-name="al">het huren van een busje:</text:p>
                      </text:list-item>
                      <text:list-item text:style-override="id1-3-2-2-2-4-5-2-2-3-2">
                        <text:number>b.</text:number>
                        <text:p text:style-name="al">dubbele huur, als de verhuizing binnen de gemeente is;</text:p>
                      </text:list-item>
                      <text:list-item text:style-override="id1-3-2-2-2-4-5-2-2-3-3">
                        <text:number>c.</text:number>
                        <text:p text:style-name="al">verf en behang tot een bedrag van € 250,-- als de verhuizing binnen de gemeente is.</text:p>
                      </text:list-item>
                    </text:list>
                  </text:list-item>
                </text:list>
                <text:list text:style-name="id1-3-2-2-2-4-5-3">
                  <text:list-item text:style-override="id1-3-2-2-2-4-5-3-1">
                    <text:number>3.</text:number>
                    <text:p text:style-name="al">Er is in ieder geval sprake van een noodzakelijke verhuizing als bedoeld in lid 1 en 2 wanneer:</text:p>
                    <text:list text:style-name="id1-3-2-2-2-4-5-3-1-3">
                      <text:list-item text:style-override="id1-3-2-2-2-4-5-3-1-3-1">
                        <text:number>a.</text:number>
                        <text:p text:style-name="al">Een belanghebbende verhuist omdat de huidige woonlasten te hoog zijn als gevolg van niet verwijtbare inkomensachteruitgang en een belanghebbende geen huurtoeslag ontvangt.</text:p>
                      </text:list-item>
                      <text:list-item text:style-override="id1-3-2-2-2-4-5-3-1-3-2">
                        <text:number>b.</text:number>
                        <text:p text:style-name="al">Een belanghebbende moet verhuizen, omdat er anders geen schuldregeling tot stand kan komen.</text:p>
                      </text:list-item>
                      <text:list-item text:style-override="id1-3-2-2-2-4-5-3-1-3-3">
                        <text:number>c.</text:number>
                        <text:p text:style-name="al">Een belanghebbende om andere redenen gedwongen moet verhuizen en niet kon reserveren of lenen.</text:p>
                      </text:list-item>
                    </text:list>
                  </text:list-item>
                </text:list>
                <text:p text:style-name="al"/>
              </text:section>
              <text:section text:name="artikel_id1-3-2-2-2-4-6" text:style-name="artikel">
                <text:p text:style-name="artikel_kop_titel"><text:span text:style-name="artikel_kop_label">Artikel</text:span> <text:span text:style-name="artikel_kop_nr">2.13</text:span> Duurzame gebruiksgoederen en woninginrichting</text:p>
                <text:list text:style-name="id1-3-2-2-2-4-6-2">
                  <text:list-item text:style-override="id1-3-2-2-2-4-6-2-1">
                    <text:number>1.</text:number>
                    <text:p text:style-name="al">Wanneer een belanghebbende voor de vervanging van duurzame gebruiksgoederen niet heeft kunnen reserveren en dit hem niet te verwijten valt, kan voor deze kosten bijstand in de vorm van een lening worden verstrekt.</text:p>
                  </text:list-item>
                  <text:list-item text:style-override="id1-3-2-2-2-4-6-2-2">
                    <text:number>2.</text:number>
                    <text:p text:style-name="al">De afschrijvingsduur voor de vervanging van duurzame gebruiksgoederen bedraagt 3 jaar voor kleine huishoudelijke apparaten, 5 jaar voor grote huishoudelijke apparaten met een bedrag tot € 500,00 en 10 jaar voor grote huishoudelijke apparaten met een bedrag boven € 500,00.</text:p>
                  </text:list-item>
                  <text:list-item text:style-override="id1-3-2-2-2-4-6-2-3">
                    <text:number>3.</text:number>
                    <text:p text:style-name="al">Wanneer er sprake is van noodzakelijke kosten van een volledige woninginrichting kan bijzondere bijstand in de vorm van een geldlening worden verstrekt ter hoogte van 60% van de hiervoor geldende Nibud norm.</text:p>
                  </text:list-item>
                  <text:list-item text:style-override="id1-3-2-2-2-4-6-2-4">
                    <text:number>4.</text:number>
                    <text:p text:style-name="al">Wanneer een belanghebbende in aanmerking komt voor bijzondere bijstand voor woninginrichting kan tevens bijzondere bijstand voor de kosten van verf en behang worden toegekend tot een eenmalig bedrag van € 250,--.</text:p>
                  </text:list-item>
                </text:list>
                <text:p text:style-name="al"/>
              </text:section>
              <text:section text:name="artikel_id1-3-2-2-2-4-7" text:style-name="artikel">
                <text:p text:style-name="artikel_kop_titel"><text:span text:style-name="artikel_kop_label">Artikel</text:span> <text:span text:style-name="artikel_kop_nr">2.14</text:span> Knelpuntensituaties</text:p>
                <text:list text:style-name="id1-3-2-2-2-4-7-2">
                  <text:list-item text:style-override="id1-3-2-2-2-4-7-2-1">
                    <text:number>1.</text:number>
                    <text:p text:style-name="al">Wanneer er sprake is van een knelpuntensituatie kan bijzondere bijstand om niet worden verstrekt voor duurzame elektrische gebruiksgoederen.</text:p>
                  </text:list-item>
                  <text:list-item text:style-override="id1-3-2-2-2-4-7-2-2">
                    <text:number>2.</text:number>
                    <text:p text:style-name="al">Er is sprake van een knelpuntensituatie wanneer de belanghebbende twee jaar of langer een inkomen ontvangt ter hoogte van de voor hem geldende bijstandsnorm en het vermogen minder bedraagt dan de helft van de grens als bedoeld in artikel 34 lid 3 van de Participatiewet.</text:p>
                  </text:list-item>
                </text:list>
                <text:p text:style-name="al"/>
              </text:section>
              <text:section text:name="artikel_id1-3-2-2-2-4-8" text:style-name="artikel">
                <text:p text:style-name="artikel_kop_titel"><text:span text:style-name="artikel_kop_label">Artikel</text:span> <text:span text:style-name="artikel_kop_nr">2.15</text:span> Computer</text:p>
                <text:list text:style-name="id1-3-2-2-2-4-8-2">
                  <text:list-item text:style-override="id1-3-2-2-2-4-8-2-1">
                    <text:number>1.</text:number>
                    <text:p text:style-name="al">Wanneer een belanghebbende een inkomen ter hoogte van de voor hem geldende bijstandsnorm ontvangt, kan bijzondere bijstand worden verstrekt voor de aanschaf van een computer en printer.</text:p>
                    <text:list text:style-name="id1-3-2-2-2-4-8-2-1-3">
                      <text:list-item text:style-override="id1-3-2-2-2-4-8-2-1-3-1">
                        <text:number>a.</text:number>
                        <text:p text:style-name="al">De bijstand als bedoeld in dit lid wordt tot een bedrag van € 360,-- in de vorm van een lening verstrekt. Het meerdere van de noodzakelijke kosten wordt om niet verstrekt.</text:p>
                      </text:list-item>
                      <text:list-item text:style-override="id1-3-2-2-2-4-8-2-1-3-2">
                        <text:number>b.</text:number>
                        <text:p text:style-name="al">De lening als bedoeld in dit lid dient te worden afgelost met € 10,-- per maand.</text:p>
                      </text:list-item>
                    </text:list>
                  </text:list-item>
                </text:list>
                <text:list text:style-name="id1-3-2-2-2-4-8-3">
                  <text:list-item text:style-override="id1-3-2-2-2-4-8-3-1">
                    <text:number>2.</text:number>
                    <text:p text:style-name="al">De bijstand als bedoeld in het eerste lid wordt maximaal eens per 5 jaar verstrekt.</text:p>
                  </text:list-item>
                </text:list>
                <text:p text:style-name="al"/>
              </text:section>
              <text:section text:name="artikel_id1-3-2-2-2-4-9" text:style-name="artikel">
                <text:p text:style-name="artikel_kop_titel"><text:span text:style-name="artikel_kop_label">Artikel</text:span> <text:span text:style-name="artikel_kop_nr">2.16</text:span> Crisisuitkering</text:p>
                <text:list text:style-name="id1-3-2-2-2-4-9-2">
                  <text:list-item text:style-override="id1-3-2-2-2-4-9-2-1">
                    <text:number>1.</text:number>
                    <text:p text:style-name="al">Recht op een eenmalige crisisuitkering bestaat wanneer aan een belanghebbende een uitkering voor levensonderhoud wordt toegekend en deze als gevolg van een crisis:</text:p>
                    <text:list text:style-name="id1-3-2-2-2-4-9-2-1-3">
                      <text:list-item text:style-override="id1-3-2-2-2-4-9-2-1-3-1">
                        <text:number>a.</text:number>
                        <text:p text:style-name="al">niet de beschikking heeft over, of geen aanspraak maakt op enige vorm van inkomen of spaargeld; of</text:p>
                      </text:list-item>
                      <text:list-item text:style-override="id1-3-2-2-2-4-9-2-1-3-2">
                        <text:number>b.</text:number>
                        <text:p text:style-name="al">een volledige woning dient in te richten en de belanghebbende niet of nauwelijks de beschikking heeft over duurzame gebruiksgoederen en dit niet het gevolg van verwijtbaar handelen is.</text:p>
                      </text:list-item>
                    </text:list>
                  </text:list-item>
                </text:list>
                <text:list text:style-name="id1-3-2-2-2-4-9-3">
                  <text:list-item text:style-override="id1-3-2-2-2-4-9-3-1">
                    <text:number>2.</text:number>
                    <text:p text:style-name="al">De hoogte van de crisisuitkering bedraagt de voor die situatie geldende bijstandsnorm per maand exclusief vakantietoeslag.</text:p>
                  </text:list-item>
                </text:list>
                <text:p text:style-name="al"/>
              </text:section>
              <text:section text:name="artikel_id1-3-2-2-2-4-10" text:style-name="artikel">
                <text:p text:style-name="artikel_kop_titel"><text:span text:style-name="artikel_kop_label">Artikel</text:span> <text:span text:style-name="artikel_kop_nr">2.17</text:span> Toeslag levensonderhoud 18-21 jaar</text:p>
                <text:list text:style-name="id1-3-2-2-2-4-10-2">
                  <text:list-item text:style-override="id1-3-2-2-2-4-10-2-1">
                    <text:number>1.</text:number>
                    <text:p text:style-name="al">Wanneer een alleenstaande jonger dan 21 jaar zelfstandig woont en op grond van de bepalingen in artikel 12 van de Participatiewet recht heeft op bijzondere bijstand, is de hoogte van de bijzondere bijstand het verschil tussen de van toepassing zijnde bijstandsnorm en de norm voor een alleenstaande van 21 jaar of ouder. </text:p>
                  </text:list-item>
                  <text:list-item text:style-override="id1-3-2-2-2-4-10-2-2">
                    <text:number>2.</text:number>
                    <text:p text:style-name="al">De bijzondere bijstand als bedoeld in het eerste lid is exclusief de in de bijstandsnorm opgenomen vakantietoeslag.</text:p>
                  </text:list-item>
                </text:list>
                <text:p text:style-name="al"/>
              </text:section>
              <text:section text:name="artikel_id1-3-2-2-2-4-11" text:style-name="artikel">
                <text:p text:style-name="artikel_kop_titel"><text:span text:style-name="artikel_kop_label">Artikel</text:span> <text:span text:style-name="artikel_kop_nr">2.18</text:span> Woon- werkverkeer</text:p>
                <text:list text:style-name="id1-3-2-2-2-4-11-2">
                  <text:list-item text:style-override="id1-3-2-2-2-4-11-2-1">
                    <text:number>1.</text:number>
                    <text:p text:style-name="al">Indien er sprake is van noodzakelijke reiskosten in verband met woon- werkverkeer, kan voor deze kosten bijzondere bijstand worden verstrekt, wanneer de afstand woon-werkverkeer 10 km of meer bedraagt.</text:p>
                  </text:list-item>
                  <text:list-item text:style-override="id1-3-2-2-2-4-11-2-2">
                    <text:number>2.</text:number>
                    <text:p text:style-name="al">Er wordt bijzondere bijstand verstrekt voor de goedkoopste optie van vervoer, waarbij er indien er met eigen vervoer wordt gereisd sprake is van een kilometervergoeding van € 0,19.</text:p>
                  </text:list-item>
                  <text:list-item text:style-override="id1-3-2-2-2-4-11-2-3">
                    <text:number>3.</text:number>
                    <text:p text:style-name="al"/>
                  </text:list-item>
                </text:list>
              </text:section>
              <text:section text:name="artikel_id1-3-2-2-2-4-12" text:style-name="artikel">
                <text:p text:style-name="artikel_kop_titel"><text:span text:style-name="artikel_kop_label">Artikel</text:span> <text:span text:style-name="artikel_kop_nr">2.19</text:span> Bezoek aan zieke familieleden</text:p>
                <text:list text:style-name="id1-3-2-2-2-4-12-2">
                  <text:list-item text:style-override="id1-3-2-2-2-4-12-2-1">
                    <text:number>1.</text:number>
                    <text:p text:style-name="al">Er kan bijzondere bijstand worden verstrekt voor de kosten van het vervoer vanaf het woonadres van de belanghebbende naar het verpleegadres waar de zieke verblijft indien er sprake is van bijzondere omstandigheden.</text:p>
                  </text:list-item>
                  <text:list-item text:style-override="id1-3-2-2-2-4-12-2-2">
                    <text:number>2.</text:number>
                    <text:p text:style-name="al">Er is sprake van bijzondere omstandigheden, zoals bedoeld in lid 1, indien:</text:p>
                    <text:list text:style-name="id1-3-2-2-2-4-12-2-2-3">
                      <text:list-item text:style-override="id1-3-2-2-2-4-12-2-2-3-1">
                        <text:number>-</text:number>
                        <text:p text:style-name="al">door ziekte extra, noodzakelijke, vervoerskosten gemaakt moeten worden; en</text:p>
                      </text:list-item>
                      <text:list-item text:style-override="id1-3-2-2-2-4-12-2-2-3-2">
                        <text:number>-</text:number>
                        <text:p text:style-name="al">de zieke tot het gezin van de belanghebbende behoort of een familielid is in de 1ste of 2de graad; en </text:p>
                      </text:list-item>
                      <text:list-item text:style-override="id1-3-2-2-2-4-12-2-2-3-3">
                        <text:number>-</text:number>
                        <text:p text:style-name="al">de verpleging plaatsvindt in een verpleeghuis/ziekenhuis/hospice; en </text:p>
                      </text:list-item>
                      <text:list-item text:style-override="id1-3-2-2-2-4-12-2-2-3-4">
                        <text:number>-</text:number>
                        <text:p text:style-name="al">het verpleeghuis/ziekenhuis/hospice waar de verplegende verblijft, is gelegen buiten de gemeente van de belanghebbende, maar binnen Nederland.</text:p>
                      </text:list-item>
                    </text:list>
                  </text:list-item>
                </text:list>
                <text:list text:style-name="id1-3-2-2-2-4-12-3">
                  <text:list-item text:style-override="id1-3-2-2-2-4-12-3-1">
                    <text:number>3.</text:number>
                    <text:p text:style-name="al">Er kan bijzondere bijstand worden verstrekt voor de reiskosten voor maximaal 1 bezoek per week voor maximaal 2 gezinsleden.</text:p>
                  </text:list-item>
                  <text:list-item text:style-override="id1-3-2-2-2-4-12-3-2">
                    <text:number>4.</text:number>
                    <text:p text:style-name="al">Er wordt bijzondere bijstand verstrekt voor de goedkoopste optie van vervoer, waarbij er indien er met eigen vervoer wordt gereisd sprake is van een kilometervergoeding van € 0,19.</text:p>
                  </text:list-item>
                </text:list>
                <text:p text:style-name="al"/>
              </text:section>
              <text:section text:name="artikel_id1-3-2-2-2-4-13" text:style-name="artikel">
                <text:p text:style-name="artikel_kop_titel"><text:span text:style-name="artikel_kop_label">Artikel</text:span> <text:span text:style-name="artikel_kop_nr">2.20</text:span> Bezoek aan gedetineerde</text:p>
                <text:list text:style-name="id1-3-2-2-2-4-13-2">
                  <text:list-item text:style-override="id1-3-2-2-2-4-13-2-1">
                    <text:number>1.</text:number>
                    <text:p text:style-name="al">Er kan bijzondere bijstand worden verstrekt voor de kosten van het vervoer vanaf het woonadres van de belanghebbende naar de inrichting waar de gedetineerde verblijft indien er sprake is van bijzondere omstandigheden. </text:p>
                  </text:list-item>
                  <text:list-item text:style-override="id1-3-2-2-2-4-13-2-2">
                    <text:number>2.</text:number>
                    <text:p text:style-name="al">Er is sprake van bijzondere omstandigheden, zoals bedoeld in lid 1, indien:</text:p>
                    <text:list text:style-name="id1-3-2-2-2-4-13-2-2-3">
                      <text:list-item text:style-override="id1-3-2-2-2-4-13-2-2-3-1">
                        <text:number>-</text:number>
                        <text:p text:style-name="al">door detentie extra vervoerskosten gemaakt moeten worden; en </text:p>
                      </text:list-item>
                      <text:list-item text:style-override="id1-3-2-2-2-4-13-2-2-3-2">
                        <text:number>-</text:number>
                        <text:p text:style-name="al">de gedetineerde tot het gezin van de belanghebbende behoort; en </text:p>
                      </text:list-item>
                      <text:list-item text:style-override="id1-3-2-2-2-4-13-2-2-3-3">
                        <text:number>-</text:number>
                        <text:p text:style-name="al">de gedetineerde in een gesloten inrichting verblijft (= geen recht op verlof); en </text:p>
                      </text:list-item>
                      <text:list-item text:style-override="id1-3-2-2-2-4-13-2-2-3-4">
                        <text:number>-</text:number>
                        <text:p text:style-name="al">de inrichting is gelegen buiten de gemeente van de belanghebbende, maar binnen Nederland.</text:p>
                      </text:list-item>
                    </text:list>
                  </text:list-item>
                </text:list>
                <text:list text:style-name="id1-3-2-2-2-4-13-3">
                  <text:list-item text:style-override="id1-3-2-2-2-4-13-3-1">
                    <text:number>3.</text:number>
                    <text:p text:style-name="al">Er kan bijzondere bijstand worden verstrekt voor de reiskosten voor maximaal 2 bezoeken per maand voor maximaal 2 gezinsleden.</text:p>
                  </text:list-item>
                  <text:list-item text:style-override="id1-3-2-2-2-4-13-3-2">
                    <text:number>4.</text:number>
                    <text:p text:style-name="al">Er wordt bijzondere bijstand verstrekt voor de goedkoopste optie van vervoer, waarbij er indien er met eigen vervoer wordt gereisd sprake is van een kilometervergoeding van € 0,19.</text:p>
                    <text:p text:style-name="al"/>
                  </text:list-item>
                </text:list>
              </text:section>
            </text:section>
            <text:section text:name="paragraaf_id1-3-2-2-2-5" text:style-name="paragraaf">
              <text:p text:style-name="paragraaf_kop"><text:span text:style-name="label">Paragraaf</text:span> <text:span text:style-name="nr">2.4</text:span> Minimaregel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1</text:span> Criteria Minimaregelingen</text:p>
                <text:list text:style-name="id1-3-2-2-2-5-3-2">
                  <text:list-item text:style-override="id1-3-2-2-2-5-3-2-1">
                    <text:number>1.</text:number>
                    <text:p text:style-name="al">Om in aanmerking te komen voor de Minimaregelingen, genoemd in deze paragraaf, dient belanghebbende te voldoen aan de volgende criteria:</text:p>
                    <text:list text:style-name="id1-3-2-2-2-5-3-2-1-3">
                      <text:list-item text:style-override="id1-3-2-2-2-5-3-2-1-3-1">
                        <text:number>a.</text:number>
                        <text:p text:style-name="al">De belanghebbende dient inwoner van de gemeente Putten te zijn;</text:p>
                      </text:list-item>
                      <text:list-item text:style-override="id1-3-2-2-2-5-3-2-1-3-2">
                        <text:number>b.</text:number>
                        <text:p text:style-name="al">De inkomsten waren in de 12 maanden voorafgaand aan de aanvraag niet hoger dan 110% van de geldende bijstandsnorm, tenzij er sprake is van een crisissituatie;</text:p>
                      </text:list-item>
                      <text:list-item text:style-override="id1-3-2-2-2-5-3-2-1-3-3">
                        <text:number>c.</text:number>
                        <text:p text:style-name="al">In afwijking van lid 1 onder b geldt voor de Collectieve Zorgverzekering de periode van 12 maanden niet; </text:p>
                      </text:list-item>
                      <text:list-item text:style-override="id1-3-2-2-2-5-3-2-1-3-4">
                        <text:number>d.</text:number>
                        <text:p text:style-name="al">In afwijking van lid 1 onder b geldt de inkomensgrens van 110% niet gedurende zes maanden indien de periodieke uitkering is beëindigd vanwege werkaanvaarding en de belanghebbende had op het moment van beëindiging recht op de regelingen conform dit artikel;</text:p>
                      </text:list-item>
                      <text:list-item text:style-override="id1-3-2-2-2-5-3-2-1-3-5">
                        <text:number>e.</text:number>
                        <text:p text:style-name="al">Het vermogen is niet hoger dan de vastgestelde vermogensgrens als bedoeld in artikel 34 Participatiewet;</text:p>
                      </text:list-item>
                      <text:list-item text:style-override="id1-3-2-2-2-5-3-2-1-3-6">
                        <text:number>f.</text:number>
                        <text:p text:style-name="al">Voor kinderen tot 18 jaar kan voor sportieve en structureel culturele activiteiten geen vergoeding worden verstrekt op grond van deze regeling. </text:p>
                      </text:list-item>
                      <text:list-item text:style-override="id1-3-2-2-2-5-3-2-1-3-7">
                        <text:number>g.</text:number>
                        <text:p text:style-name="al">Van een crisissituatie als bedoeld onder b is in ieder geval sprake als er in de 12 maanden voorafgaande aan de aanvraag voor een Minimaregeling sprake is van een echtscheiding of beëindigde geregistreerd partnerschap en/of samenwoning en als er sprake is van een statushouder die nog geen 12 maanden verblijf heeft in Nederland.</text:p>
                      </text:list-item>
                      <text:list-item text:style-override="id1-3-2-2-2-5-3-2-1-3-8">
                        <text:number>h.</text:number>
                        <text:p text:style-name="al">In geval van een echtscheiding of beëindigde geregistreerd partnerschap en/of samenwoning als bedoeld onder g wordt alleen het inkomen in aanmerking genomen van de aanvrager en niet van de ex-partner. In geval van een statushouder als genoemd onder e wordt het inkomen in aanmerking genomen vanaf het moment dat deze in Nederland verblijft.</text:p>
                      </text:list-item>
                    </text:list>
                  </text:list-item>
                </text:list>
                <text:list text:style-name="id1-3-2-2-2-5-3-3">
                  <text:list-item text:style-override="id1-3-2-2-2-5-3-3-1">
                    <text:number>2.</text:number>
                    <text:p text:style-name="al">Geen recht op een vergoeding als bedoeld in artikel 2.22 en 2.23 bestaat wanneer de aanvrager woonachtig is in een Wlz-instelling of wanneer de aanvrager een student is en een tegemoetkoming of studiefinanciering wordt ontvangen.</text:p>
                  </text:list-item>
                  <text:list-item text:style-override="id1-3-2-2-2-5-3-3-2">
                    <text:number>3.</text:number>
                    <text:p text:style-name="al">Wanneer de student als bedoeld in het tweede lid heeft gekozen voor een opleiding bij een opleidingsinstituut welke is uitgesloten van een tegemoetkoming of studiefinanciering, dan wordt deze gelijkgesteld met iemand die wel een tegemoetkoming of studiefinanciering ontvangt.</text:p>
                  </text:list-item>
                  <text:list-item text:style-override="id1-3-2-2-2-5-3-3-3">
                    <text:number>4.</text:number>
                    <text:p text:style-name="al">Het recht op de Minimaregeling(en) eindigt:</text:p>
                    <text:list text:style-name="id1-3-2-2-2-5-3-3-3-3">
                      <text:list-item text:style-override="id1-3-2-2-2-5-3-3-3-3-1">
                        <text:number>a.</text:number>
                        <text:p text:style-name="al">Op de verhuisdatum, als de belanghebbende verhuist naar een andere gemeente; of</text:p>
                      </text:list-item>
                      <text:list-item text:style-override="id1-3-2-2-2-5-3-3-3-3-2">
                        <text:number>b.</text:number>
                        <text:p text:style-name="al">In geval van overlijden van de belanghebbende, op de datum van overlijden; of</text:p>
                      </text:list-item>
                      <text:list-item text:style-override="id1-3-2-2-2-5-3-3-3-3-3">
                        <text:number>c.</text:number>
                        <text:p text:style-name="al">Op 31 december van het jaar in overige gevallen.</text:p>
                      </text:list-item>
                    </text:list>
                  </text:list-item>
                </text:list>
                <text:p text:style-name="al"/>
              </text:section>
              <text:section text:name="artikel_id1-3-2-2-2-5-4" text:style-name="artikel">
                <text:p text:style-name="artikel_kop_titel"><text:span text:style-name="artikel_kop_label">Artikel</text:span> <text:span text:style-name="artikel_kop_nr">2.22</text:span> Sociaal-culturele, educatieve en sportactiviteiten</text:p>
                <text:list text:style-name="id1-3-2-2-2-5-4-2">
                  <text:list-item text:style-override="id1-3-2-2-2-5-4-2-1">
                    <text:number>1.</text:number>
                    <text:p text:style-name="al">Voor kosten die verband houden met sociaal-cultureel, educatieve en sportactiviteiten kan een bijdrage worden verstrekt.</text:p>
                  </text:list-item>
                  <text:list-item text:style-override="id1-3-2-2-2-5-4-2-2">
                    <text:number>2.</text:number>
                    <text:p text:style-name="al">De in het eerste lid bedoelde bijdrage bedraagt maximaal € 225,00 per kalenderjaar, waarbij er voor sportkleding wordt aangesloten bij de Nibud-normen.</text:p>
                  </text:list-item>
                  <text:list-item text:style-override="id1-3-2-2-2-5-4-2-3">
                    <text:number>3.</text:number>
                    <text:p text:style-name="al">Geen bijdrage wordt verstrekt voorzover de kosten, waarvoor bijzondere bijstand wordt aangevraagd, reeds op grond van artikel 2.21 van deze beleidsregels vergoed zijn.</text:p>
                  </text:list-item>
                </text:list>
                <text:p text:style-name="al"/>
              </text:section>
              <text:section text:name="artikel_id1-3-2-2-2-5-5" text:style-name="artikel">
                <text:p text:style-name="artikel_kop_titel"><text:span text:style-name="artikel_kop_label">Artikel</text:span> <text:span text:style-name="artikel_kop_nr">2.23</text:span> Leermiddelen</text:p>
                <text:list text:style-name="id1-3-2-2-2-5-5-2">
                  <text:list-item text:style-override="id1-3-2-2-2-5-5-2-1">
                    <text:number>1.</text:number>
                    <text:p text:style-name="al">Voor kosten die direct verband houden met het volgen van een studie op de middelbare school of in het voortgezet onderwijs door een ten laste komend kind kan bijzondere bijstand worden verstrekt, voorzover de belanghebbende of het kind geen tegemoetkoming voor onderwijskosten of studiefinanciering ontvangt.</text:p>
                  </text:list-item>
                  <text:list-item text:style-override="id1-3-2-2-2-5-5-2-2">
                    <text:number>2.</text:number>
                    <text:p text:style-name="al">De in het eerste lid bedoelde bijzondere bijstand bedraagt maximaal € 250,00 per kalenderjaar.</text:p>
                  </text:list-item>
                </text:list>
                <text:p text:style-name="al"/>
              </text:section>
              <text:section text:name="artikel_id1-3-2-2-2-5-6" text:style-name="artikel">
                <text:p text:style-name="artikel_kop_titel"><text:span text:style-name="artikel_kop_label">Artikel</text:span> <text:span text:style-name="artikel_kop_nr">2.24</text:span> PC-regeling voor kind </text:p>
                <text:p text:style-name="al">De belanghebbende waarvan een kind in groep 8 van het lager onderwijs zit of voortgezet onderwijs volgt, kan eenmalig in aanmerking komen voor bijzondere bijstand voor de kosten van een computer met printer.</text:p>
                <text:p text:style-name="al"/>
              </text:section>
              <text:section text:name="artikel_id1-3-2-2-2-5-7" text:style-name="artikel">
                <text:p text:style-name="artikel_kop_titel"><text:span text:style-name="artikel_kop_label">Artikel</text:span> <text:span text:style-name="artikel_kop_nr">2.25</text:span> Collectieve Zorgverzekering </text:p>
                <text:list text:style-name="id1-3-2-2-2-5-7-2">
                  <text:list-item text:style-override="id1-3-2-2-2-5-7-2-1">
                    <text:number>1.</text:number>
                    <text:p text:style-name="al">Voor de kosten van een aanvullend pakket van de Collectieve Verzekering wordt maandelijks een bedrag ter hoogte van de premie van het goedkoopste aanvullende pakket bijzondere bijstand vergoed als tegemoetkoming in de kosten van de premie van de Collectieve Zorgverzekering. </text:p>
                  </text:list-item>
                  <text:list-item text:style-override="id1-3-2-2-2-5-7-2-2">
                    <text:number>2.</text:number>
                    <text:p text:style-name="al">De bijzondere bijstand als bedoeld in het eerste lid wordt rechtstreeks doorbetaald aan de hiervoor gecontracteerde Zorgverzekering. </text:p>
                  </text:list-item>
                  <text:list-item text:style-override="id1-3-2-2-2-5-7-2-3">
                    <text:number>3.</text:number>
                    <text:p text:style-name="al">Aanmelding voor de Collectieve Verzekering dient plaats te vinden voor 1 februari waarbij de ingangsdatum van de verzekering wordt gesteld op 1 januari van dat jaar. </text:p>
                  </text:list-item>
                  <text:list-item text:style-override="id1-3-2-2-2-5-7-2-4">
                    <text:number>4.</text:number>
                    <text:p text:style-name="al">In afwijking van lid 3 kan de verzekering op een eerder tijdstip ingaan indien de aanvrager verzekerd is bij de gecontracteerde Zorgverzekering. </text:p>
                  </text:list-item>
                  <text:list-item text:style-override="id1-3-2-2-2-5-7-2-5">
                    <text:number>5.</text:number>
                    <text:p text:style-name="al">De ingangsdatum als bedoeld in het vierde lid ligt niet voor de aanvraagdatum. </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DEBITEUREN</text:p>
            <text:section text:name="artikel_id1-3-2-2-3-2" text:style-name="artikel">
              <text:p text:style-name="artikel_kop_titel"><text:span text:style-name="artikel_kop_label">Artikel</text:span> <text:span text:style-name="artikel_kop_nr">3.1</text:span> Bevoegdheid tot terugvordering en verhaal</text:p>
              <text:list text:style-name="id1-3-2-2-3-2-2">
                <text:list-item text:style-override="id1-3-2-2-3-2-2-1">
                  <text:number>1.</text:number>
                  <text:p text:style-name="al">Het college maakt gebruik van de bevoegdheid tot het herzien en intrekken van de uitkering en terugvordering van ten onrechte verstrekte bijstand gelden als bedoeld in de artikelen 58 lid 2 tot en met 60 van de Participatiewet, 25 lid 2 van de Ioaw en Ioaz.</text:p>
                </text:list-item>
                <text:list-item text:style-override="id1-3-2-2-3-2-2-2">
                  <text:number>2.</text:number>
                  <text:p text:style-name="al">Het college maakt gebruik van de bevoegdheid tot het verhalen van kosten van bijstand als bedoeld in de artikelen 61 tot en met 62i van de Participatiewet.</text:p>
                </text:list-item>
              </text:list>
              <text:p text:style-name="al"/>
            </text:section>
            <text:section text:name="artikel_id1-3-2-2-3-3" text:style-name="artikel">
              <text:p text:style-name="artikel_kop_titel"><text:span text:style-name="artikel_kop_label">Artikel</text:span> <text:span text:style-name="artikel_kop_nr">3.2</text:span> Ouderenkortingen</text:p>
              <text:p text:style-name="al">Wanneer een belanghebbende in het jaar waarin bijstand ontvangen wordt, recht heeft op de Ouderen- en/of de alleenstaande ouderenkorting van de Belastingdienst, wordt deze niet teruggevorderd.</text:p>
              <text:p text:style-name="al"/>
            </text:section>
            <text:section text:name="artikel_id1-3-2-2-3-4" text:style-name="artikel">
              <text:p text:style-name="artikel_kop_titel"><text:span text:style-name="artikel_kop_label">Artikel</text:span> <text:span text:style-name="artikel_kop_nr">3.3</text:span> Verhaalsbepalingen</text:p>
              <text:list text:style-name="id1-3-2-2-3-4-2">
                <text:list-item text:style-override="id1-3-2-2-3-4-2-1">
                  <text:number>1.</text:number>
                  <text:p text:style-name="al">Er wordt in beginsel aan iedere belanghebbende die mogelijk recht heeft op partner- en/of kinderalimentatie de verplichting opgelegd (op grond van artikel 55 van de wet) om alimentatie te vorderen. Slechts indien dit niet kan worden verlangd van een belanghebbende, zal door het college een verhaalsbijdrage worden bepaald. </text:p>
                </text:list-item>
                <text:list-item text:style-override="id1-3-2-2-3-4-2-2">
                  <text:number>2.</text:number>
                  <text:p text:style-name="al">De verhaalsbijdrage wordt opgelegd met ingang van de eerste dag van de maand volgend op de verzending van de eerste aanschrijving.</text:p>
                </text:list-item>
                <text:list-item text:style-override="id1-3-2-2-3-4-2-3">
                  <text:number>3.</text:number>
                  <text:p text:style-name="al">Wanneer de verhaalsbijdrage lager is dan € 50,-- per maand, wordt geen verhaalsbijdrage opgelegd;</text:p>
                </text:list-item>
                <text:list-item text:style-override="id1-3-2-2-3-4-2-4">
                  <text:number>4.</text:number>
                  <text:p text:style-name="al"> Het college ziet af van verhaal in rechte wanneer het een afgesloten periode betreft en het totaal te verhalen bedrag niet hoger is dan € 600,--.</text:p>
                </text:list-item>
              </text:list>
              <text:p text:style-name="al"/>
            </text:section>
            <text:section text:name="artikel_id1-3-2-2-3-5" text:style-name="artikel">
              <text:p text:style-name="artikel_kop_titel"><text:span text:style-name="artikel_kop_label">Artikel</text:span> <text:span text:style-name="artikel_kop_nr">3.4</text:span> Heronderzoek </text:p>
              <text:p text:style-name="al">Tenminste eenmaal per 12 maanden verrichten burgemeester en wethouders onderzoek naar de rechtmatigheid van de toegekende periodieke uitkeringen.</text:p>
              <text:p text:style-name="al"/>
            </text:section>
            <text:section text:name="artikel_id1-3-2-2-3-6" text:style-name="artikel">
              <text:p text:style-name="artikel_kop_titel"><text:span text:style-name="artikel_kop_label">Artikel</text:span> <text:span text:style-name="artikel_kop_nr">3.5</text:span> Heronderzoek verhaal</text:p>
              <text:list text:style-name="id1-3-2-2-3-6-2">
                <text:list-item text:style-override="id1-3-2-2-3-6-2-1">
                  <text:number>1.</text:number>
                  <text:p text:style-name="al">Tenminste eenmaal per 36 maanden verrichten burgemeester en wethouders onderzoek naar de draagkracht voor het voldoen van een verhaalsbijdrage.</text:p>
                </text:list-item>
                <text:list-item text:style-override="id1-3-2-2-3-6-2-2">
                  <text:number>2.</text:number>
                  <text:p text:style-name="al">Wanneer gewijzigde omstandigheden daartoe aanleiding geven, wordt als gevolg van dit onderzoek de betalingsverplichting gewijzigd vastgesteld.</text:p>
                </text:list-item>
                <text:list-item text:style-override="id1-3-2-2-3-6-2-3">
                  <text:number>3.</text:number>
                  <text:p text:style-name="al">Er wordt niet overgegaan tot het gewijzigd vaststellen van een betalingsverplichting wanneer de draagkracht ten opzichte van het vorige onderzoek blijkt te zijn vermeerderd met minder dan € 50,-- per maand.</text:p>
                </text:list-item>
                <text:list-item text:style-override="id1-3-2-2-3-6-2-4">
                  <text:number>4.</text:number>
                  <text:p text:style-name="al">Er wordt niet overgegaan tot het gewijzigd vaststellen van een betalingsverplichting wanneer de draagkracht ten opzichte van het vorige onderzoek blijkt te zijn verminderd met minder dan € 10,-- per maand.</text:p>
                </text:list-item>
              </text:list>
              <text:p text:style-name="al"/>
            </text:section>
            <text:section text:name="artikel_id1-3-2-2-3-7" text:style-name="artikel">
              <text:p text:style-name="artikel_kop_titel"><text:span text:style-name="artikel_kop_label">Artikel</text:span> <text:span text:style-name="artikel_kop_nr">3.6</text:span> Aflossingsritme</text:p>
              <text:list text:style-name="id1-3-2-2-3-7-2">
                <text:list-item text:style-override="id1-3-2-2-3-7-2-1">
                  <text:number>1.</text:number>
                  <text:p text:style-name="al">Wanneer de debiteur geen uitkering ontvangt van de gemeente Putten, dient de vordering ineens binnen 6 weken te worden voldaan.</text:p>
                </text:list-item>
                <text:list-item text:style-override="id1-3-2-2-3-7-2-2">
                  <text:number>2.</text:number>
                  <text:p text:style-name="al">Wanneer het niet mogelijk is de vordering ineens te voldoen, wordt een aflossingsregeling per maand overeengekomen of opgelegd op basis van de draagkracht van de belanghebbende.</text:p>
                </text:list-item>
                <text:list-item text:style-override="id1-3-2-2-3-7-2-3">
                  <text:number>3.</text:number>
                  <text:p text:style-name="al">Ontvangt de debiteur een uitkering van de gemeente Putten, dan vindt verrekening plaats vanaf de maand waarin het besluit tot terugvordering is genomen.</text:p>
                </text:list-item>
                <text:list-item text:style-override="id1-3-2-2-3-7-2-4">
                  <text:number>4.</text:number>
                  <text:p text:style-name="al">Bij aanwezigheid van meerdere vorderingen wordt de debiteur de keuze gegeven op welke vordering het eerst wordt afgelost.</text:p>
                </text:list-item>
                <text:list-item text:style-override="id1-3-2-2-3-7-2-5">
                  <text:number>5.</text:number>
                  <text:p text:style-name="al">Maakt de debiteur geen keuze, dan wordt bij voorrang eerst afgelost op de vordering waarbij brutering kan worden voorkomen, vervolgens op de boete, hierna de leenbij- stand en dan de overige vorderingen.</text:p>
                </text:list-item>
              </text:list>
              <text:p text:style-name="al"/>
            </text:section>
            <text:section text:name="artikel_id1-3-2-2-3-8" text:style-name="artikel">
              <text:p text:style-name="artikel_kop_titel"><text:span text:style-name="artikel_kop_label">Artikel</text:span> <text:span text:style-name="artikel_kop_nr">3.7</text:span> Aflossingsduur en hoogte</text:p>
              <text:list text:style-name="id1-3-2-2-3-8-2">
                <text:list-item text:style-override="id1-3-2-2-3-8-2-1">
                  <text:number>1.</text:number>
                  <text:p text:style-name="al">Wanneer de debiteur een uitkering van de gemeente Putten ontvangt, wordt de hoogte van de aflossing bepaald op het maximale bedrag dat kan worden afgelost, rekening houdend met de beslagvrije voet. </text:p>
                </text:list-item>
                <text:list-item text:style-override="id1-3-2-2-3-8-2-2">
                  <text:number>2.</text:number>
                  <text:p text:style-name="al">Wanneer de debiteur geen uitkering van de gemeente Putten (meer) ontvangt en aflossing van de vordering ineens is niet mogelijk, wordt getracht een betalingsregeling overeen te komen waarbij de vordering binnen 12 maanden wordt afgelost.</text:p>
                </text:list-item>
                <text:list-item text:style-override="id1-3-2-2-3-8-2-3">
                  <text:number>3.</text:number>
                  <text:p text:style-name="al">Wanneer aflossing binnen 12 maanden niet mogelijk is, wordt een regeling naar draagkracht getroffen, waarbij de aflossing wordt vastgesteld op 5% van de geldende bijstandsnorm, verhoogd met 50% van de netto normoverschrijding rekening houdend met de beslagvrije voet.</text:p>
                </text:list-item>
                <text:list-item text:style-override="id1-3-2-2-3-8-2-4">
                  <text:number>4.</text:number>
                  <text:p text:style-name="al">Tenminste éénmaal per 24 maanden verrichten burgemeester en wethouders onderzoek naar de draagkracht voor het voldoen van de aflossingsverplichting.</text:p>
                </text:list-item>
              </text:list>
              <text:p text:style-name="al"/>
            </text:section>
            <text:section text:name="artikel_id1-3-2-2-3-9" text:style-name="artikel">
              <text:p text:style-name="artikel_kop_titel"><text:span text:style-name="artikel_kop_label">Artikel</text:span> <text:span text:style-name="artikel_kop_nr">3.8</text:span> Verhoging bij niet tijdige betaling</text:p>
              <text:list text:style-name="id1-3-2-2-3-9-2">
                <text:list-item text:style-override="id1-3-2-2-3-9-2-1">
                  <text:number>1.</text:number>
                  <text:p text:style-name="al">Bij gebreke van tijdige en correcte betaling wordt deze vordering door het college: </text:p>
                  <text:list text:style-name="id1-3-2-2-3-9-2-1-3">
                    <text:list-item text:style-override="id1-3-2-2-3-9-2-1-3-1">
                      <text:number>a.</text:number>
                      <text:p text:style-name="al">vanaf de datum van aanmaning verhoogd met de wettelijke rente en op de invordering betrekking hebbende kosten, waaronder kosten van dwangbevel; en</text:p>
                    </text:list-item>
                    <text:list-item text:style-override="id1-3-2-2-3-9-2-1-3-2">
                      <text:number>b.</text:number>
                      <text:p text:style-name="al">gebruteerd.</text:p>
                    </text:list-item>
                  </text:list>
                </text:list-item>
              </text:list>
              <text:list text:style-name="id1-3-2-2-3-9-3">
                <text:list-item text:style-override="id1-3-2-2-3-9-3-1">
                  <text:number>2.</text:number>
                  <text:p text:style-name="al">Onverminderd het bepaalde in het eerste lid wordt geen wettelijke rente in rekening gebracht, wanneer: </text:p>
                  <text:list text:style-name="id1-3-2-2-3-9-3-1-3">
                    <text:list-item text:style-override="id1-3-2-2-3-9-3-1-3-1">
                      <text:number>a.</text:number>
                      <text:p text:style-name="al">het (restant) vorderingen tot € 35.000,00 betreffen;</text:p>
                    </text:list-item>
                    <text:list-item text:style-override="id1-3-2-2-3-9-3-1-3-2">
                      <text:number>b.</text:number>
                      <text:p text:style-name="al">de totale rente minder dan € 20,00 bedraagt.</text:p>
                    </text:list-item>
                  </text:list>
                </text:list-item>
              </text:list>
              <text:p text:style-name="al"/>
            </text:section>
            <text:section text:name="artikel_id1-3-2-2-3-10" text:style-name="artikel">
              <text:p text:style-name="artikel_kop_titel"><text:span text:style-name="artikel_kop_label">Artikel</text:span> <text:span text:style-name="artikel_kop_nr">3.9</text:span> Aanmaning</text:p>
              <text:list text:style-name="id1-3-2-2-3-10-2">
                <text:list-item text:style-override="id1-3-2-2-3-10-2-1">
                  <text:number>1.</text:number>
                  <text:p text:style-name="al">Wanneer de belanghebbende niet tot terugbetaling van de vordering overgaat, dan wel niet bereid is tot het treffen van een minnelijke betalingsregeling of een opgelegde betalingsverplichting niet of niet meer nakomt, ontvangt hij een aanmaning tot nakoming van zijn betalingsverplichting.</text:p>
                </text:list-item>
                <text:list-item text:style-override="id1-3-2-2-3-10-2-2">
                  <text:number>2.</text:number>
                  <text:p text:style-name="al">De termijn van betaling wordt in de aanmaning gesteld op 14 dagen, te rekenen vanaf de datum van verzending daarvan. De belanghebbende wordt daarbij ook gewezen op de betaling van het achterstallige bedrag ineens en de wettelijke rente, die verschuldigd is vanaf de datum van aanmaning.</text:p>
                </text:list-item>
                <text:list-item text:style-override="id1-3-2-2-3-10-2-3">
                  <text:number>3.</text:number>
                  <text:p text:style-name="al">Voor de aanmaning wordt een vergoeding, ter hoogte van het bedrag genoemd in artikel 4:113 van de Awb, in rekening gebracht bij de belanghebbende.</text:p>
                </text:list-item>
              </text:list>
              <text:p text:style-name="al"/>
            </text:section>
            <text:section text:name="artikel_id1-3-2-2-3-11" text:style-name="artikel">
              <text:p text:style-name="artikel_kop_titel"><text:span text:style-name="artikel_kop_label">Artikel</text:span> <text:span text:style-name="artikel_kop_nr">3.10</text:span> Dwangbevel</text:p>
              <text:list text:style-name="id1-3-2-2-3-11-2">
                <text:list-item text:style-override="id1-3-2-2-3-11-2-1">
                  <text:number>1.</text:number>
                  <text:p text:style-name="al">Wanneer de belanghebbende, na te zijn aangemaand, weigerachtig blijft om zijn betalingsverplichting na te komen en/of de achterstand in betaling ineens te voldoen, vordert het college de vordering bij dwangbevel in als bedoeld in artikel 60, tweede lid van de Participatiewet en artikel 28, eerste lid van de Ioaw of Ioaz, wanneer het een terugvorderingsbesluit betreft van na 1 juli 2009.</text:p>
                </text:list-item>
                <text:list-item text:style-override="id1-3-2-2-3-11-2-2">
                  <text:number>2.</text:number>
                  <text:p text:style-name="al">Het dwangbevel bevat een bevel tot betaling binnen 7 dagen na het uitvaardigen van het dwangbevel.</text:p>
                </text:list-item>
                <text:list-item text:style-override="id1-3-2-2-3-11-2-3">
                  <text:number>3.</text:number>
                  <text:p text:style-name="al">In de situatie als bedoeld in het eerste lid, ontvangt de belanghebbende geen dwangbevel, maar een ingebrekestelling, wanneer het een terugvorderingsbesluit betreft van vóór 1 juli 2009.</text:p>
                </text:list-item>
                <text:list-item text:style-override="id1-3-2-2-3-11-2-4">
                  <text:number>4.</text:number>
                  <text:p text:style-name="al">De in rekening gebrachte vergoeding voor aanmaning, de wettelijke rente en de kosten van het dwangbevel worden eveneens bij dwangbevel ingevorderd.</text:p>
                </text:list-item>
                <text:list-item text:style-override="id1-3-2-2-3-11-2-5">
                  <text:number>5.</text:number>
                  <text:p text:style-name="al">De kosten van dwangbevel bedragen 10% van de vordering met een minimum van € 25,00 en een maximum van € 450,00.</text:p>
                </text:list-item>
              </text:list>
              <text:p text:style-name="al"/>
            </text:section>
            <text:section text:name="artikel_id1-3-2-2-3-12" text:style-name="artikel">
              <text:p text:style-name="artikel_kop_titel"><text:span text:style-name="artikel_kop_label">Artikel</text:span> <text:span text:style-name="artikel_kop_nr">3.11</text:span> Beslaglegging</text:p>
              <text:list text:style-name="id1-3-2-2-3-12-2">
                <text:list-item text:style-override="id1-3-2-2-3-12-2-1">
                  <text:number>1.</text:number>
                  <text:p text:style-name="al">Wanneer de belanghebbende, na het ontvangen van de ingebrekestelling of het dwangbevel, weigerachtig blijft om zijn betalingsverplichting na te komen en/of de achterstand in betaling ineens te voldoen, wordt het terugvorderingsbesluit/dwangbevel tenuitvoergelegd door middel van: </text:p>
                  <text:list text:style-name="id1-3-2-2-3-12-2-1-3">
                    <text:list-item text:style-override="id1-3-2-2-3-12-2-1-3-1">
                      <text:number>a.</text:number>
                      <text:p text:style-name="al">een executoriaal of conservatoir beslag op roerende of onroerende goederen conform het Tweede Boek van het Wetboek van Burgerlijke rechtsvordering; of</text:p>
                    </text:list-item>
                    <text:list-item text:style-override="id1-3-2-2-3-12-2-1-3-2">
                      <text:number>b.</text:number>
                      <text:p text:style-name="al">uitwinnen van zekerheden als pand of hypotheek.</text:p>
                    </text:list-item>
                  </text:list>
                </text:list-item>
              </text:list>
              <text:list text:style-name="id1-3-2-2-3-12-3">
                <text:list-item text:style-override="id1-3-2-2-3-12-3-1">
                  <text:number>2.</text:number>
                  <text:p text:style-name="al">De in het eerste lid onder b genoemde vorm van invorderingen wordt in handen gegeven van de gerechtsdeurwaarder.</text:p>
                </text:list-item>
                <text:list-item text:style-override="id1-3-2-2-3-12-3-2">
                  <text:number>3.</text:number>
                  <text:p text:style-name="al">Indien het college de vordering ter executie overdraagt aan een derde die beroepsmatig belast is met de invordering, worden de door de derde gemaakte kosten volledig doorberekend aan belanghebbende.</text:p>
                </text:list-item>
              </text:list>
              <text:p text:style-name="al"/>
            </text:section>
            <text:section text:name="artikel_id1-3-2-2-3-13" text:style-name="artikel">
              <text:p text:style-name="artikel_kop_titel"><text:span text:style-name="artikel_kop_label">Artikel</text:span> <text:span text:style-name="artikel_kop_nr">3.12</text:span> Afzien van verdere terugvordering i.v.m. schuldsanering</text:p>
              <text:list text:style-name="id1-3-2-2-3-13-2">
                <text:list-item text:style-override="id1-3-2-2-3-13-2-1">
                  <text:number>1.</text:number>
                  <text:p text:style-name="al">Op verzoek van erkende schuldsanerende instanties wordt van (verdere) invordering afgezien wanneer dit noodzakelijk is voor het tot stand komen van een schuldsanering, tenzij er sprake is van een vordering die het gevolg is van verwijtbaar gedrag en/of een vordering welke gedekt wordt door pand of hypotheek.</text:p>
                </text:list-item>
                <text:list-item text:style-override="id1-3-2-2-3-13-2-2">
                  <text:number>2.</text:number>
                  <text:p text:style-name="al">Met het verzoek als bedoeld in het eerste lid wordt alleen ingestemd wanneer de vordering zal worden voldaan naar evenredigheid met de vorderingen van schuldeisers van gelijke rang.</text:p>
                </text:list-item>
              </text:list>
              <text:p text:style-name="al"/>
            </text:section>
            <text:section text:name="artikel_id1-3-2-2-3-14" text:style-name="artikel">
              <text:p text:style-name="artikel_kop_titel"><text:span text:style-name="artikel_kop_label">Artikel</text:span> <text:span text:style-name="artikel_kop_nr">3.13</text:span> Afzien na het voldoen van de betalingsverplichting</text:p>
              <text:list text:style-name="id1-3-2-2-3-14-2">
                <text:list-item text:style-override="id1-3-2-2-3-14-2-1">
                  <text:number>1.</text:number>
                  <text:p text:style-name="al">Leenbijstand wordt buiten invordering gesteld nadat er minimaal 60 maanden aaneengesloten naar draagkracht is afgelost en de vordering niet is teruggevorderd. Indien er uitstel van betaling is verleend, wordt de termijn van 60 maanden verlengd met de periode dat uitstel is verleend. </text:p>
                </text:list-item>
                <text:list-item text:style-override="id1-3-2-2-3-14-2-2">
                  <text:number>2.</text:number>
                  <text:p text:style-name="al">Kwijtschelding van de niet fraude vordering kan worden verleend wanneer de debiteur:</text:p>
                  <text:list text:style-name="id1-3-2-2-3-14-2-2-3">
                    <text:list-item text:style-override="id1-3-2-2-3-14-2-2-3-1">
                      <text:number>a.</text:number>
                      <text:p text:style-name="al">gedurende 5 jaar volledig aan zijn betalingsverplichtingen heeft voldaan; of</text:p>
                    </text:list-item>
                    <text:list-item text:style-override="id1-3-2-2-3-14-2-2-3-2">
                      <text:number>b.</text:number>
                      <text:p text:style-name="al">gedurende 5 jaar niet volledig aan zijn betalingsverplichtingen heeft voldaan, maar het achterstallige bedrag over die periode alsnog heeft betaald; of</text:p>
                    </text:list-item>
                    <text:list-item text:style-override="id1-3-2-2-3-14-2-2-3-3">
                      <text:number>c.</text:number>
                      <text:p text:style-name="al">gedurende 5 jaar geen betalingen heeft verricht en niet aannemelijk is dat hij deze op enig moment zal gaan verrichten; of</text:p>
                    </text:list-item>
                    <text:list-item text:style-override="id1-3-2-2-3-14-2-2-3-4">
                      <text:number>d.</text:number>
                      <text:p text:style-name="al">een bedrag overeenkomend met tenminste 50% van de restsom in één keer aflost; en</text:p>
                      <text:list text:style-name="id1-3-2-2-3-14-2-2-3-4-3">
                        <text:list-item text:style-override="id1-3-2-2-3-14-2-2-3-4-3-1">
                          <text:number>-</text:number>
                          <text:p text:style-name="al">er geen uitzicht op inkomensverbetering is; en</text:p>
                        </text:list-item>
                        <text:list-item text:style-override="id1-3-2-2-3-14-2-2-3-4-3-2">
                          <text:number>-</text:number>
                          <text:p text:style-name="al">de debiteur een inkomen en vermogen heeft dat voldoet aan de criteria conform het huidige Minimabeleid.</text:p>
                        </text:list-item>
                      </text:list>
                    </text:list-item>
                  </text:list>
                </text:list-item>
              </text:list>
              <text:list text:style-name="id1-3-2-2-3-14-3">
                <text:list-item text:style-override="id1-3-2-2-3-14-3-1">
                  <text:number>3.</text:number>
                  <text:p text:style-name="al">De in lid 2 onder a, b en c genoemde termijn wordt gesteld op 3 jaar wanneer het gemiddelde inkomen van de belanghebbende in die periode de beslagvrije voet bedoeld in de artikelen 475c en verder van het Wetboek van Burgerlijke Rechtsvordering niet te boven is gegaan.</text:p>
                </text:list-item>
              </text:list>
              <text:list text:style-name="id1-3-2-2-3-14-4">
                <text:list-item text:style-override="id1-3-2-2-3-14-4-1">
                  <text:number>4.</text:number>
                  <text:p text:style-name="al">Geen kwijtschelding wordt verleend ten aanzien van vorderingen waarop een zekerheidsstelling (pand of hypotheek) is gevestigd, behoudens voor zover zij niet op die goederen verhaald kunnen worden.</text:p>
                </text:list-item>
              </text:list>
              <text:p text:style-name="al"/>
            </text:section>
            <text:section text:name="artikel_id1-3-2-2-3-15" text:style-name="artikel">
              <text:p text:style-name="artikel_kop_titel"><text:span text:style-name="artikel_kop_label">Artikel</text:span> <text:span text:style-name="artikel_kop_nr">3.14</text:span> Kruimelbedragen Terugvordering</text:p>
              <text:list text:style-name="id1-3-2-2-3-15-2">
                <text:list-item text:style-override="id1-3-2-2-3-15-2-1">
                  <text:number>1.</text:number>
                  <text:p text:style-name="al">Wanneer de vordering na eindafrekening minder bedraagt dan € 75,--, wordt niet overgegaan tot terugvordering.</text:p>
                </text:list-item>
                <text:list-item text:style-override="id1-3-2-2-3-15-2-2">
                  <text:number>2.</text:number>
                  <text:p text:style-name="al">Wanneer het primaire incassotraject is gevolgd, verdere invordering niet mogelijk is en het totaalbedrag van de restant vorderingen minder bedraagt dan € 125,--, wordt het restantbedrag buiten invordering gesteld.</text:p>
                </text:list-item>
                <text:list-item text:style-override="id1-3-2-2-3-15-2-3">
                  <text:number>3.</text:number>
                  <text:p text:style-name="al">Lid 1 en 2 zijn niet van toepassing wanneer er sprake is van vorderingen als gevolg van schending van de inlichtingenplicht als bedoeld in artikel 17 lid 1 Participatiewet of artikel 13 Ioaw of Ioaz.</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RBEIDSINSCHAKELING EN TEGEN¬PRESTATIE</text:p>
            <text:section text:name="paragraaf_id1-3-2-2-4-2" text:style-name="paragraaf">
              <text:p text:style-name="paragraaf_kop"><text:span text:style-name="label">Paragraaf</text:span> <text:span text:style-name="nr">4.1</text:span> Arbeidsinschakeling</text:p>
              <text:section text:name="structuurtekst_id1-3-2-2-4-2-2" text:style-name="structuurtekst">
                <text:p text:style-name="al"/>
                <text:p text:style-name="al">Algemeen</text:p>
                <text:p text:style-name="al">De gemeente Putten maakt onderdeel uit van de Arbeidsmarktregio Stedendriehoek en Noordwest Veluwe. Op grond van afspraken in deze arbeidsmarktregio wordt gestreefd om re-integratieactiviteiten zoveel mogelijk op elkaar af te stemmen. Op de Noord Veluwe is dit inmiddels gebeurd. Deze regionale re-integratie instrumenten zijn als bijlage bijgevoegd bij deze beleidsregels en maken onderdeel uit van deze beleidsregels.</text:p>
                <text:p text:style-name="al"/>
              </text:section>
              <text:section text:name="artikel_id1-3-2-2-4-2-3" text:style-name="artikel">
                <text:p text:style-name="artikel_kop_titel"><text:span text:style-name="artikel_kop_label">Artikel</text:span> <text:span text:style-name="artikel_kop_nr">4.1</text:span> Plan van Aanpak</text:p>
                <text:list text:style-name="id1-3-2-2-4-2-3-2">
                  <text:list-item text:style-override="id1-3-2-2-4-2-3-2-1">
                    <text:number>1.</text:number>
                    <text:p text:style-name="al">Wanneer door het college is vastgesteld dat recht op een uitkering bestaat, wordt voor de belanghebbende een plan van aanpak opgesteld.</text:p>
                  </text:list-item>
                  <text:list-item text:style-override="id1-3-2-2-4-2-3-2-2">
                    <text:number>2.</text:number>
                    <text:p text:style-name="al">Het plan van aanpak bevat (indien van toepassing) de uitwerking van de ondersteuning.</text:p>
                  </text:list-item>
                  <text:list-item text:style-override="id1-3-2-2-4-2-3-2-3">
                    <text:number>3.</text:number>
                    <text:p text:style-name="al">De belanghebbende is verplicht mee te werken aan het opstellen, ondertekenen, uitvoeren en evalueren van het plan van aanpak.</text:p>
                  </text:list-item>
                  <text:list-item text:style-override="id1-3-2-2-4-2-3-2-4">
                    <text:number>4.</text:number>
                    <text:p text:style-name="al">Het college begeleidt een persoon die recht heeft op algemene bijstand of uitkering bij de uitvoering van het plan van aanpak en evalueert, in samenspraak met die persoon, periodiek het plan van aanpak en stelt dit zo nodig bij.</text:p>
                    <text:p text:style-name="al"/>
                  </text:list-item>
                </text:list>
              </text:section>
              <text:section text:name="artikel_id1-3-2-2-4-2-4" text:style-name="artikel">
                <text:p text:style-name="artikel_kop_titel"><text:span text:style-name="artikel_kop_label">Artikel</text:span> <text:span text:style-name="artikel_kop_nr">4.2</text:span> Scholing</text:p>
                <text:list text:style-name="id1-3-2-2-4-2-4-2">
                  <text:list-item text:style-override="id1-3-2-2-4-2-4-2-1">
                    <text:number>1.</text:number>
                    <text:p text:style-name="al">Een scholingstraject als bedoeld in artikel 4 van de Re-integratieverordening Participatiewet Ioaw en Ioaz gemeente Putten 2017 voldoet in ieder geval aan de volgende eisen:</text:p>
                    <text:list text:style-name="id1-3-2-2-4-2-4-2-1-3">
                      <text:list-item text:style-override="id1-3-2-2-4-2-4-2-1-3-1">
                        <text:number>a.</text:number>
                        <text:p text:style-name="al">Het scholingstraject heeft tot doel kennis en vaardigheden te verwerven om de afstand tot de arbeidsmarkt te verkleinen;</text:p>
                      </text:list-item>
                      <text:list-item text:style-override="id1-3-2-2-4-2-4-2-1-3-2">
                        <text:number>b.</text:number>
                        <text:p text:style-name="al">Het scholingstraject dient arbeidsmarktrelevant te zijn;</text:p>
                      </text:list-item>
                      <text:list-item text:style-override="id1-3-2-2-4-2-4-2-1-3-3">
                        <text:number>c.</text:number>
                        <text:p text:style-name="al">Het scholingstraject duurt in beginsel maximaal twee jaar, dit mag een traject naar een startkwalificatie of Mbo-niveau 4 echter niet in de weg staan.</text:p>
                      </text:list-item>
                    </text:list>
                  </text:list-item>
                </text:list>
                <text:list text:style-name="id1-3-2-2-4-2-4-3">
                  <text:list-item text:style-override="id1-3-2-2-4-2-4-3-1">
                    <text:number>2.</text:number>
                    <text:p text:style-name="al">Bij toekenning van het scholingstraject komen de volgende kosten in ieder geval voor vergoeding in aanmerking:</text:p>
                    <text:list text:style-name="id1-3-2-2-4-2-4-3-1-3">
                      <text:list-item text:style-override="id1-3-2-2-4-2-4-3-1-3-1">
                        <text:number>a.</text:number>
                        <text:p text:style-name="al">Opleidingskosten en cursusbijdragen;</text:p>
                      </text:list-item>
                      <text:list-item text:style-override="id1-3-2-2-4-2-4-3-1-3-2">
                        <text:number>b.</text:number>
                        <text:p text:style-name="al">Kosten voor boeken en leermiddelen die het opleidingsinstituut verplicht stelt;</text:p>
                      </text:list-item>
                      <text:list-item text:style-override="id1-3-2-2-4-2-4-3-1-3-3">
                        <text:number>c.</text:number>
                        <text:p text:style-name="al">Examengeld (eenmalig);</text:p>
                      </text:list-item>
                      <text:list-item text:style-override="id1-3-2-2-4-2-4-3-1-3-4">
                        <text:number>d.</text:number>
                        <text:p text:style-name="al">Reiskosten.</text:p>
                      </text:list-item>
                    </text:list>
                  </text:list-item>
                </text:list>
                <text:list text:style-name="id1-3-2-2-4-2-4-4">
                  <text:list-item text:style-override="id1-3-2-2-4-2-4-4-1">
                    <text:number>3.</text:number>
                    <text:p text:style-name="al">Het behalen van de startkwalificatie of het Mbo-niveau 4 verdient prioriteit. De opleiding wordt beëindigd wanneer naar het oordeel van het college sprake is van onvoldoende in¬zet of vermogen het diploma te behalen.</text:p>
                  </text:list-item>
                </text:list>
                <text:p text:style-name="al"/>
              </text:section>
              <text:section text:name="artikel_id1-3-2-2-4-2-5" text:style-name="artikel">
                <text:p text:style-name="artikel_kop_titel"><text:span text:style-name="artikel_kop_label">Artikel</text:span> <text:span text:style-name="artikel_kop_nr">4.3</text:span> Begeleiding</text:p>
                <text:p text:style-name="al">Het college kan aan een belanghebbende begeleiding aanbieden conform het marktbewerkingsplan indien dit naar het oordeel van het college noodzakelijk wordt geacht in het kader van de arbeidsinschakeling. </text:p>
                <text:p text:style-name="al"/>
              </text:section>
              <text:section text:name="artikel_id1-3-2-2-4-2-6" text:style-name="artikel">
                <text:p text:style-name="artikel_kop_titel"><text:span text:style-name="artikel_kop_label">Artikel</text:span> <text:span text:style-name="artikel_kop_nr">4.4</text:span> Ondersteuning aan jongeren</text:p>
                <text:p text:style-name="al">Het college kan ondersteuning aan jongeren onder de 27 jaar aanbieden, indien dit naar het oordeel van het college noodzakelijk wordt geacht in het kader van de arbeidsinschakeling. </text:p>
                <text:p text:style-name="al"/>
              </text:section>
              <text:section text:name="artikel_id1-3-2-2-4-2-7" text:style-name="artikel">
                <text:p text:style-name="artikel_kop_titel"><text:span text:style-name="artikel_kop_label">Artikel</text:span> <text:span text:style-name="artikel_kop_nr">4.5</text:span> Reiskosten</text:p>
                <text:p text:style-name="al">Wanneer een belanghebbende in aanmerking komt voor reiskosten, worden deze vergoed wanneer de afstand 10 km of meer bedraagt, op basis van de goedkoopste optie van vervoer. Indien er met eigen vervoer wordt gereisd, is er sprake van een kilometervergoeding van € 0,19.</text:p>
                <text:p text:style-name="al"/>
              </text:section>
              <text:section text:name="artikel_id1-3-2-2-4-2-8" text:style-name="artikel">
                <text:p text:style-name="artikel_kop_titel"><text:span text:style-name="artikel_kop_label">Artikel</text:span> <text:span text:style-name="artikel_kop_nr">4.6</text:span> Niet-uitkeringsgerechtigden en personen met een Anw- uitkering</text:p>
                <text:list text:style-name="id1-3-2-2-4-2-8-2">
                  <text:list-item text:style-override="id1-3-2-2-4-2-8-2-1">
                    <text:number>1.</text:number>
                    <text:p text:style-name="al">Ondersteuning bij arbeidsinschakeling voor personen met een nabestaandenuitkering op grond van de Algemene nabestaandenwet (Anw-ers) en niet-uitkeringsgerechtigden (Nugger) wordt ingezet nadat is vastgesteld dat de inzet van een re-integratietraject noodzakelijk wordt geacht om reguliere arbeid te verkrijgen, en</text:p>
                    <text:list text:style-name="id1-3-2-2-4-2-8-2-1-3">
                      <text:list-item text:style-override="id1-3-2-2-4-2-8-2-1-3-1">
                        <text:number>-</text:number>
                        <text:p text:style-name="al">er geen voorliggende voorziening kan worden benut (bijvoorbeeld studiefinanciering);</text:p>
                      </text:list-item>
                      <text:list-item text:style-override="id1-3-2-2-4-2-8-2-1-3-2">
                        <text:number>-</text:number>
                        <text:p text:style-name="al">het totale gezinsinkomen van de persoon niet hoger is dan 150% van het bruto wettelijk minimumloon.</text:p>
                      </text:list-item>
                    </text:list>
                  </text:list-item>
                </text:list>
                <text:list text:style-name="id1-3-2-2-4-2-8-3">
                  <text:list-item text:style-override="id1-3-2-2-4-2-8-3-1">
                    <text:number>2.</text:number>
                    <text:p text:style-name="al">Ondersteuning als bedoeld in het eerste lid is slechts mogelijk, onder voorwaarde dat:</text:p>
                    <text:list text:style-name="id1-3-2-2-4-2-8-3-1-3">
                      <text:list-item text:style-override="id1-3-2-2-4-2-8-3-1-3-1">
                        <text:number>-</text:number>
                        <text:p text:style-name="al">De Anw-er of een Nugger als werkzoekende staat ingeschreven bij de daarvoor aangewezen organisatie;</text:p>
                      </text:list-item>
                      <text:list-item text:style-override="id1-3-2-2-4-2-8-3-1-3-2">
                        <text:number>-</text:number>
                        <text:p text:style-name="al">De Anw-er of een Nugger werkloos is of niet meer dan 16 uur per week betaald werk verricht;</text:p>
                      </text:list-item>
                      <text:list-item text:style-override="id1-3-2-2-4-2-8-3-1-3-3">
                        <text:number>-</text:number>
                        <text:p text:style-name="al">De Anw-er of een Nugger zich voor minstens 16 uur per week beschikbaar stelt voor arbeid in loondienst.</text:p>
                      </text:list-item>
                    </text:list>
                  </text:list-item>
                </text:list>
                <text:list text:style-name="id1-3-2-2-4-2-8-4">
                  <text:list-item text:style-override="id1-3-2-2-4-2-8-4-1">
                    <text:number>3.</text:number>
                    <text:p text:style-name="al">Wanneer de Anw-er of de Nugger een jongere betreft zonder een startkwalificatie, of tot de groep behoort voor wie inzet van re-integratie bijdraagt aan het voorkomen van uitkerings-afhankelijkheid, gelden de in lid 1 bedoelde voorwaarden niet.</text:p>
                  </text:list-item>
                  <text:list-item text:style-override="id1-3-2-2-4-2-8-4-2">
                    <text:number>4.</text:number>
                    <text:p text:style-name="al">Wanneer een Anw-er of een Nugger deelneemt aan een re-integratietraject, is artikel 4.1 van overeenkomstige toepassing.</text:p>
                  </text:list-item>
                </text:list>
                <text:p text:style-name="al"/>
              </text:section>
              <text:section text:name="artikel_id1-3-2-2-4-2-9" text:style-name="artikel">
                <text:p text:style-name="artikel_kop_titel"><text:span text:style-name="artikel_kop_label">Artikel</text:span> <text:span text:style-name="artikel_kop_nr">4.7</text:span> Ontheffingen</text:p>
                <text:list text:style-name="id1-3-2-2-4-2-9-2">
                  <text:list-item text:style-override="id1-3-2-2-4-2-9-2-1">
                    <text:number>1.</text:number>
                    <text:p text:style-name="al">Ontheffing van de arbeidsverplichting als bedoeld in artikel 9 tweede lid van de wet kan worden verleend, wanneer er sprake is van:</text:p>
                    <text:list text:style-name="id1-3-2-2-4-2-9-2-1-3">
                      <text:list-item text:style-override="id1-3-2-2-4-2-9-2-1-3-1">
                        <text:number>a.</text:number>
                        <text:p text:style-name="al">medische en/of psychische belemmeringen voor het verrichten van arbeid in dienstbetrekking of als tegenprestatie;</text:p>
                      </text:list-item>
                      <text:list-item text:style-override="id1-3-2-2-4-2-9-2-1-3-2">
                        <text:number>b.</text:number>
                        <text:p text:style-name="al">zorgtaken voor zieke of hulpbehoevende bloed- of aanverwanten in de eerste of tweede graad;</text:p>
                      </text:list-item>
                      <text:list-item text:style-override="id1-3-2-2-4-2-9-2-1-3-3">
                        <text:number>c.</text:number>
                        <text:p text:style-name="al">een alleenstaande ouder met een kind tot 12 jaar voor wie geen passende kinderopvang aanwezig is;</text:p>
                      </text:list-item>
                      <text:list-item text:style-override="id1-3-2-2-4-2-9-2-1-3-4">
                        <text:number>d.</text:number>
                        <text:p text:style-name="al">langdurig ontbreken van arbeidsmarktperspectief bij een belanghebbende;</text:p>
                      </text:list-item>
                      <text:list-item text:style-override="id1-3-2-2-4-2-9-2-1-3-5">
                        <text:number>e.</text:number>
                        <text:p text:style-name="al">het volgen van noodzakelijke scholing.</text:p>
                      </text:list-item>
                    </text:list>
                  </text:list-item>
                </text:list>
                <text:list text:style-name="id1-3-2-2-4-2-9-3">
                  <text:list-item text:style-override="id1-3-2-2-4-2-9-3-1">
                    <text:number>2.</text:number>
                    <text:p text:style-name="al">De ontheffing als bedoeld in het eerste lid onder a tot en met c wordt verleend voor de duur van maximaal 2 jaar.</text:p>
                  </text:list-item>
                  <text:list-item text:style-override="id1-3-2-2-4-2-9-3-2">
                    <text:number>3.</text:number>
                    <text:p text:style-name="al"> De ontheffing als bedoeld in het eerste lid onder d wordt verleend voor de duur van maximaal 5 jaar.</text:p>
                  </text:list-item>
                  <text:list-item text:style-override="id1-3-2-2-4-2-9-3-3">
                    <text:number>4.</text:number>
                    <text:p text:style-name="al">De ontheffing als bedoeld in het eerste lid onder e wordt verleend voor de duur van de scholing.</text:p>
                  </text:list-item>
                </text:list>
                <text:p text:style-name="al"/>
              </text:section>
              <text:section text:name="artikel_id1-3-2-2-4-2-10" text:style-name="artikel">
                <text:p text:style-name="artikel_kop_titel"><text:span text:style-name="artikel_kop_label">Artikel</text:span> <text:span text:style-name="artikel_kop_nr">4.8</text:span> Intrekken voorziening en terugvorderen</text:p>
                <text:list text:style-name="id1-3-2-2-4-2-10-2">
                  <text:list-item text:style-override="id1-3-2-2-4-2-10-2-1">
                    <text:number>1.</text:number>
                    <text:p text:style-name="al">Wanneer de persoon die deelneemt aan een re-integratietraject verwijtbaar niet voldoet aan de overeengekomen verplichtingen, kan overgegaan worden tot beëindiging van het traject.</text:p>
                  </text:list-item>
                  <text:list-item text:style-override="id1-3-2-2-4-2-10-2-2">
                    <text:number>2.</text:number>
                    <text:p text:style-name="al">Wanneer het college kosten heeft gemaakt in verband met het in het eerste lid bedoelde re- integratietraject, kunnen deze kosten van de belanghebbende worden teruggevorderd.</text:p>
                  </text:list-item>
                </text:list>
                <text:p text:style-name="al"/>
                <text:p text:style-name="al"/>
              </text:section>
            </text:section>
            <text:section text:name="paragraaf_id1-3-2-2-4-3" text:style-name="paragraaf">
              <text:p text:style-name="paragraaf_kop"><text:span text:style-name="label">Paragraaf</text:span> <text:span text:style-name="nr">4.2</text:span> Tegenprestati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9</text:span> Opdragen tegenprestatie</text:p>
                <text:list text:style-name="id1-3-2-2-4-3-3-2">
                  <text:list-item text:style-override="id1-3-2-2-4-3-3-2-1">
                    <text:number>1.</text:number>
                    <text:p text:style-name="al">Wanneer het college heeft besloten een uitkeringsgerechtigde een tegenprestatie op te dragen, dan krijgt de uitkeringsgerechtigde 4 weken de tijd om een tegenprestatieplaats te zoeken, tenzij het college maatschappelijke nuttige activiteiten voorhanden heeft, die niet uitgesteld kunnen worden.</text:p>
                  </text:list-item>
                  <text:list-item text:style-override="id1-3-2-2-4-3-3-2-2">
                    <text:number>2.</text:number>
                    <text:p text:style-name="al">De verplichting tot een tegenprestatie naar vermogen wordt in een beschikking aan de uitkeringsgerechtigde opgelegd.</text:p>
                  </text:list-item>
                  <text:list-item text:style-override="id1-3-2-2-4-3-3-2-3">
                    <text:number>3.</text:number>
                    <text:p text:style-name="al">Wanneer het de uitkeringsgerechtigde niet lukt om binnen vier weken een tegenprestatie te vinden, draagt het college aan de uitkeringsgerechtigde een passende tegenprestatie aan.</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INDIVIDUELE INKOMENS- EN STUDIETOESLAG</text:p>
            <text:section text:name="artikel_id1-3-2-2-5-2" text:style-name="artikel">
              <text:p text:style-name="artikel_kop_titel"><text:span text:style-name="artikel_kop_label">Artikel</text:span> <text:span text:style-name="artikel_kop_nr">5.1</text:span> Samenloop individuele inkomens- en studietoeslag</text:p>
              <text:list text:style-name="id1-3-2-2-5-2-2">
                <text:list-item text:style-override="id1-3-2-2-5-2-2-1">
                  <text:number>1.</text:number>
                  <text:p text:style-name="al">Een belanghebbende kan in een bepaald kalenderjaar niet in aanmerking komen voor zowel een individuele inkomenstoeslag als een individuele studietoeslag.</text:p>
                </text:list-item>
                <text:list-item text:style-override="id1-3-2-2-5-2-2-2">
                  <text:number>2.</text:number>
                  <text:p text:style-name="al">Bij samenloop van de individuele inkomenstoeslag en individuele studietoeslag preva¬leert de individuele studietoeslag.</text:p>
                </text:list-item>
              </text:list>
              <text:p text:style-name="al"/>
            </text:section>
            <text:section text:name="artikel_id1-3-2-2-5-3" text:style-name="artikel">
              <text:p text:style-name="artikel_kop_titel"><text:span text:style-name="artikel_kop_label">Artikel</text:span> <text:span text:style-name="artikel_kop_nr">5.2</text:span> Uitzicht op inkomensverbetering</text:p>
              <text:list text:style-name="id1-3-2-2-5-3-2">
                <text:list-item text:style-override="id1-3-2-2-5-3-2-1">
                  <text:number>1.</text:number>
                  <text:p text:style-name="al">Er is sprake van zicht op inkomensverbetering als bedoeld in artikel 36 van de wet, wanneer:</text:p>
                  <text:list text:style-name="id1-3-2-2-5-3-2-1-3">
                    <text:list-item text:style-override="id1-3-2-2-5-3-2-1-3-1">
                      <text:number>-</text:number>
                      <text:p text:style-name="al">de belanghebbende uit 's Rijks kas bekostigd onderwijs volgt;</text:p>
                    </text:list-item>
                    <text:list-item text:style-override="id1-3-2-2-5-3-2-1-3-2">
                      <text:number>-</text:number>
                      <text:p text:style-name="al">de belanghebbende in de referteperiode op enig moment een inkomen heeft ontvangen dat hoger is dan 110% van de bijstandsnorm;</text:p>
                    </text:list-item>
                    <text:list-item text:style-override="id1-3-2-2-5-3-2-1-3-3">
                      <text:number>-</text:number>
                      <text:p text:style-name="al"> vaststaat dat de belanghebbende binnen 3 maanden na de aanvraag een inkomen gaat ontvangen dat hoger is dan 110% van de bijstandsnorm.</text:p>
                    </text:list-item>
                  </text:list>
                </text:list-item>
              </text:list>
              <text:list text:style-name="id1-3-2-2-5-3-3">
                <text:list-item text:style-override="id1-3-2-2-5-3-3-1">
                  <text:number>2.</text:number>
                  <text:p text:style-name="al">Wanneer in de laatste 12 maanden van de referteperiode een maatregel is opgelegd vanwege schending van één of meer van de arbeidsverplichtingen en hierdoor arbeidskansen zijn gemist, wordt er geen individuele inkomenstoeslag toegeken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WET TAALEIS</text:p>
            <text:section text:name="artikel_id1-3-2-2-6-2" text:style-name="artikel">
              <text:p text:style-name="artikel_kop_titel"><text:span text:style-name="artikel_kop_label">Artikel 6.1 Aantonen kennis Nederlandse taal</text:span> </text:p>
              <text:list text:style-name="id1-3-2-2-6-2-2">
                <text:list-item text:style-override="id1-3-2-2-6-2-2-1">
                  <text:number>1.</text:number>
                  <text:p text:style-name="al">Wanneer een belanghebbende in de leerplichtige leeftijd (van 5 tot 16 jaar) tenminste acht jaren in Nederland heeft gewoond, wordt ervan uitgegaan dat door de belanghebbende gedurende acht jaar Nederlandstalig onderwijs is gevolgd. </text:p>
                </text:list-item>
                <text:list-item text:style-override="id1-3-2-2-6-2-2-2">
                  <text:number>2.</text:number>
                  <text:p text:style-name="al">Een belanghebbende toont het volgen van Nederlandstalig onderwijs aan met rapporten of diploma’s van erkende Nederlandse onderwijsinstellingen (zowel basis- als voortgezet/beroepsonderwijs). Dat kan ook Nederlandstalig particulier of Nederlandstalig onderwijs in het buitenland zijn. </text:p>
                </text:list-item>
                <text:list-item text:style-override="id1-3-2-2-6-2-2-3">
                  <text:number>3.</text:number>
                  <text:p text:style-name="al"> Een diploma inburgering of een gelijkwaardig document geldt als bewijs dat de belanghebbende de Nederlandse taal beheerst en aan de taaleis voldoet. </text:p>
                </text:list-item>
                <text:list-item text:style-override="id1-3-2-2-6-2-2-4">
                  <text:number>4.</text:number>
                  <text:p text:style-name="al">De belanghebbende toont aan voldoende kennis te hebben van de Nederlandse taal indien hij, tijdens een vorige uitkeringsperiode en/of bij een andere gemeente, een taaltoets in verband met de Wet taaleis met goed gevolg heeft afgerond, of anderszins door een college is vastgesteld dat hij de Nederlandse taal op referentieniveau 1F beheerst. </text:p>
                </text:list-item>
                <text:list-item text:style-override="id1-3-2-2-6-2-2-5">
                  <text:number>5.</text:number>
                  <text:p text:style-name="al">Wanneer de belanghebbende niet kan beschikken over de in dit artikel genoemde bewijsstukken, kan de belanghebbende middels een eigen verklaring aantonen te voldoen aan het referentieniveau. Bij twijfel over deze verklaring kan het college ervoor kiezen een taaltoets af te (laten) nemen. </text:p>
                </text:list-item>
              </text:list>
              <text:p text:style-name="al"/>
            </text:section>
            <text:section text:name="artikel_id1-3-2-2-6-3" text:style-name="artikel">
              <text:p text:style-name="artikel_kop_titel"><text:span text:style-name="artikel_kop_label">Artikel</text:span> <text:span text:style-name="artikel_kop_nr">6.2</text:span> De taaltoets</text:p>
              <text:list text:style-name="id1-3-2-2-6-3-2">
                <text:list-item text:style-override="id1-3-2-2-6-3-2-1">
                  <text:number>1.</text:number>
                  <text:p text:style-name="al">Er wordt een taaltoets afgenomen binnen maximaal 8 weken na ontvangst van de aanvraag van bijstand, indien de belanghebbende niet kan aantonen aan de taaleis te voldoen en er een redelijk vermoeden bestaat dat de belanghebbende de Nederlandse taal niet beheerst op referentieniveau 1F.</text:p>
                </text:list-item>
                <text:list-item text:style-override="id1-3-2-2-6-3-2-2">
                  <text:number>2.</text:number>
                  <text:p text:style-name="al">De taaltoets wordt uitgevoerd door Landstede of TopTaal. </text:p>
                </text:list-item>
                <text:list-item text:style-override="id1-3-2-2-6-3-2-3">
                  <text:number>3.</text:number>
                  <text:p text:style-name="al">Naast het oordeel over de taalvaardigheid, zal de onder lid 2 van dit artikel genoemde organisatie ook een oordeel geven over de meest geschikte taaltraining voor de belanghebbende, hierbij uitgaande van de goedkoopst adequate voorziening.</text:p>
                </text:list-item>
              </text:list>
              <text:p text:style-name="al"/>
            </text:section>
            <text:section text:name="artikel_id1-3-2-2-6-4" text:style-name="artikel">
              <text:p text:style-name="artikel_kop_titel"><text:span text:style-name="artikel_kop_label">Artikel</text:span> <text:span text:style-name="artikel_kop_nr">6.3</text:span> Geen taaltoets</text:p>
              <text:p text:style-name="al">Wanneer de taalvaardigheid op referentieniveau 1F niet is aangetoond door de belanghebbende, wordt toch geen taaltoets afgenomen indien:</text:p>
              <text:list text:style-name="id1-3-2-2-6-4-3">
                <text:list-item text:style-override="id1-3-2-2-6-4-3-1">
                  <text:number>a.</text:number>
                  <text:p text:style-name="al">het college vaststelt dat er in de individuele situatie van de belanghebbende langdurige belemmeringen zijn richting de arbeidsmarkt; of</text:p>
                </text:list-item>
                <text:list-item text:style-override="id1-3-2-2-6-4-3-2">
                  <text:number>b.</text:number>
                  <text:p text:style-name="al">tijdens een vorige uitkeringsperiode door een college is vastgesteld dat de belanghebbende door in de persoon gelegen factoren niet in staat is om de Nederlandse taal op referentieniveau 1F machtig te worden; of</text:p>
                </text:list-item>
                <text:list-item text:style-override="id1-3-2-2-6-4-3-3">
                  <text:number>c.</text:number>
                  <text:p text:style-name="al">de belanghebbende diverse malen een taalcursus of ander taalonderwijs gevolgd heeft en door een educatie-instelling vastgesteld is dat de belanghebbende vanwege in de persoon gelegen factoren niet in staat is om de Nederlandse taal op referentieniveau 1F machtig te worden; of</text:p>
                </text:list-item>
                <text:list-item text:style-override="id1-3-2-2-6-4-3-4">
                  <text:number>d.</text:number>
                  <text:p text:style-name="al">aan de belanghebbende een ontheffing is verleend van de arbeidsplicht vanwege psychische, fysieke of sociale problematiek(en), waarbij de aard van de beperking waarvoor de ontheffing is afgegeven ertoe leidt dat het bereiken van referentieniveau 1F niet haalbaar is. Indien de ontheffing op enig moment niet wordt verlengd, dan dient de belanghebbende -indien van toepassing- alsnog de taaltoets af te leggen; of</text:p>
                </text:list-item>
                <text:list-item text:style-override="id1-3-2-2-6-4-3-5">
                  <text:number>e.</text:number>
                  <text:p text:style-name="al">bij aanvang van de uitkering duidelijk is dat er is sprake van kortdurende bijstand, waarbij kortdurend een periode van maximaal 4 maanden betreft.</text:p>
                  <text:p text:style-name="al"/>
                </text:list-item>
              </text:list>
            </text:section>
            <text:section text:name="artikel_id1-3-2-2-6-5" text:style-name="artikel">
              <text:p text:style-name="artikel_kop_titel"><text:span text:style-name="artikel_kop_label">Artikel</text:span> <text:span text:style-name="artikel_kop_nr">6.4</text:span> Kennisgeving en bereidverklaring</text:p>
              <text:p text:style-name="al">Als na afname van de taaltoets blijkt dat belanghebbende niet aan referentieniveau 1F voldoet, dan wordt onderstaande procedure gevolgd.</text:p>
              <text:list text:style-name="id1-3-2-2-6-5-3">
                <text:list-item text:style-override="id1-3-2-2-6-5-3-1">
                  <text:number>1.</text:number>
                  <text:p text:style-name="al">Belanghebbende ontvangt binnen acht weken na het afleggen van de taaltoets de schriftelijke kennisgeving dat hij de Nederlandse taal niet beheerst op referentieniveau 1F. </text:p>
                </text:list-item>
                <text:list-item text:style-override="id1-3-2-2-6-5-3-2">
                  <text:number>2.</text:number>
                  <text:p text:style-name="al">Tijdens een gesprek wordt de uitslag van de toets en het redelijke vermoeden gecommuniceerd en krijgt de belanghebbende, indien van toepassing, een passend taaltraject aangeboden dat wordt vastgelegd in een taalplan. </text:p>
                </text:list-item>
                <text:list-item text:style-override="id1-3-2-2-6-5-3-3">
                  <text:number>3.</text:number>
                  <text:p text:style-name="al">Als de belanghebbende akkoord gaat, dan wordt het taalplan, indien van toepassing, opgenomen in het plan van aanpak. Het geaccordeerde taalplan staat gelijk aan de bereidverklaring om te starten met de inspanningsverplichting zoals bedoeld in artikel 18b lid 6 van de wet.</text:p>
                </text:list-item>
              </text:list>
              <text:p text:style-name="al"/>
            </text:section>
            <text:section text:name="artikel_id1-3-2-2-6-6" text:style-name="artikel">
              <text:p text:style-name="artikel_kop_titel"><text:span text:style-name="artikel_kop_label">Artikel</text:span> <text:span text:style-name="artikel_kop_nr">6.5</text:span> Aanbod taaltraject </text:p>
              <text:p text:style-name="al">Belanghebbende krijgt een taaltraject aangeboden door de gemeente Putten. Dit is maatwerk en hierbij wordt altijd uitgegaan van de goedkoopst adequate voorziening.</text:p>
              <text:p text:style-name="al"/>
            </text:section>
            <text:section text:name="artikel_id1-3-2-2-6-7" text:style-name="artikel">
              <text:p text:style-name="artikel_kop_titel"><text:span text:style-name="artikel_kop_label">Artikel</text:span> <text:span text:style-name="artikel_kop_nr">6.6</text:span> De voortgang van het taaltraject</text:p>
              <text:list text:style-name="id1-3-2-2-6-7-2">
                <text:list-item text:style-override="id1-3-2-2-6-7-2-1">
                  <text:number>1.</text:number>
                  <text:p text:style-name="al">Indien deze informatie voorhanden is, wordt in het taalplan opgenomen: </text:p>
                  <text:list text:style-name="id1-3-2-2-6-7-2-1-3">
                    <text:list-item text:style-override="id1-3-2-2-6-7-2-1-3-1">
                      <text:number>a.</text:number>
                      <text:p text:style-name="al">het startniveau van de belanghebbende; en</text:p>
                    </text:list-item>
                    <text:list-item text:style-override="id1-3-2-2-6-7-2-1-3-2">
                      <text:number>b.</text:number>
                      <text:p text:style-name="al">het (eind)niveau dat voor de belanghebbende redelijkerwijs haalbaar is; en</text:p>
                    </text:list-item>
                    <text:list-item text:style-override="id1-3-2-2-6-7-2-1-3-3">
                      <text:number>c.</text:number>
                      <text:p text:style-name="al">het aantal maanden dat de belanghebbende bij benadering nodig heeft om dit niveau te bereiken. </text:p>
                    </text:list-item>
                  </text:list>
                </text:list-item>
              </text:list>
              <text:list text:style-name="id1-3-2-2-6-7-3">
                <text:list-item text:style-override="id1-3-2-2-6-7-3-1">
                  <text:number>2.</text:number>
                  <text:p text:style-name="al">Om blijk te geven van diens inspanningen, overlegt de belanghebbende hiervan bewijsstukken.</text:p>
                </text:list-item>
                <text:list-item text:style-override="id1-3-2-2-6-7-3-2">
                  <text:number>3.</text:number>
                  <text:p text:style-name="al">De inspanningen van de belanghebbende en de voortgang van het traject worden halfjaarlijks beoordeeld in een heronderzoek. </text:p>
                </text:list-item>
              </text:list>
              <text:p text:style-name="al"/>
            </text:section>
            <text:section text:name="artikel_id1-3-2-2-6-8" text:style-name="artikel">
              <text:p text:style-name="artikel_kop_titel"><text:span text:style-name="artikel_kop_label">Artikel</text:span> <text:span text:style-name="artikel_kop_nr">6.7</text:span> Het ontbreken van elke vorm van verwijtbaarheid</text:p>
              <text:list text:style-name="id1-3-2-2-6-8-2">
                <text:list-item text:style-override="id1-3-2-2-6-8-2-1">
                  <text:number>1.</text:number>
                  <text:p text:style-name="al">Indien de belanghebbende zich bereid heeft verklaard en zich naar oordeel van het college voldoende heeft ingespannen maar de voortgang achterblijft, wordt geoordeeld dat elke vorm van verwijtbaarheid ontbreekt indien:</text:p>
                  <text:list text:style-name="id1-3-2-2-6-8-2-1-3">
                    <text:list-item text:style-override="id1-3-2-2-6-8-2-1-3-1">
                      <text:number>a.</text:number>
                      <text:p text:style-name="al">een omstandigheid zoals beschreven in artikel 6.3 lid b tot en met d aan de orde is; of</text:p>
                    </text:list-item>
                    <text:list-item text:style-override="id1-3-2-2-6-8-2-1-3-2">
                      <text:number>b.</text:number>
                      <text:p text:style-name="al">anderszins een individuele omstandigheid aanwezig is die maakt dat het gebrek aan voortgang niet verwijtbaar is. </text:p>
                    </text:list-item>
                  </text:list>
                </text:list-item>
              </text:list>
              <text:list text:style-name="id1-3-2-2-6-8-3">
                <text:list-item text:style-override="id1-3-2-2-6-8-3-1">
                  <text:number>2.</text:number>
                  <text:p text:style-name="al">Wanneer de belanghebbende aan het einde van de vastgestelde periode, zoals bedoeld in artikel 6.6 onderdeel c, het referentieniveau niet heeft bereikt noch de gewenste vorderingen heeft gemaakt en er door het college wordt vastgesteld dat dit niet verwijtbaar is, dan kan het college besluiten het taaltraject te stoppen en wordt dit opgenomen in het persoonsdossier.</text:p>
                </text:list-item>
                <text:list-item text:style-override="id1-3-2-2-6-8-3-2">
                  <text:number>3.</text:number>
                  <text:p text:style-name="al">Voor de situatie zoals beschreven onder lid 2 van dit artikel wordt een termijn van maximaal 3 jaar gehanteerd.</text:p>
                </text:list-item>
              </text:list>
              <text:p text:style-name="al"/>
            </text:section>
            <text:section text:name="artikel_id1-3-2-2-6-9" text:style-name="artikel">
              <text:p text:style-name="artikel_kop_titel"><text:span text:style-name="artikel_kop_label">Artikel</text:span> <text:span text:style-name="artikel_kop_nr">6.8</text:span> Relatie met de Wet educatie</text:p>
              <text:p text:style-name="al">Wanneer de belanghebbende voor de ingangsdatum van de Wet taaleis begonnen is met een nog lopend taaltraject in het kader van de Wet educatie kan dit aangemerkt worden als ‘voldoende inspanning’ van de kant van de belanghebbende, zoals bedoeld in de Wet taaleis.</text:p>
              <text:p text:style-name="al"/>
            </text:section>
            <text:section text:name="artikel_id1-3-2-2-6-10" text:style-name="artikel">
              <text:p text:style-name="artikel_kop_titel"><text:span text:style-name="artikel_kop_label">Artikel</text:span> <text:span text:style-name="artikel_kop_nr">6.9</text:span> Relatie met de Wet inburgering </text:p>
              <text:p text:style-name="al">Wanneer de belanghebbende begonnen is met een leertraject in het kader van de Wet inburgering kan dit worden aangemerkt als ‘voldoende inspanning’ van de kant van de belanghebbende, zoals bedoeld in de Wet taaleis. </text:p>
              <text:p text:style-name="al"/>
            </text:section>
            <text:section text:name="artikel_id1-3-2-2-6-11" text:style-name="artikel">
              <text:p text:style-name="artikel_kop_titel"><text:span text:style-name="artikel_kop_label">Artikel</text:span> <text:span text:style-name="artikel_kop_nr">6.10</text:span> Herzien en afstemmen verlaging </text:p>
              <text:p text:style-name="al">Het college stemt de opgelegde verlaging op grond van artikel 18b lid 7 van de wet in beginsel af op de omstandigheden van belanghebbende, op de wijze die is opgenomen onder a tot en met e.</text:p>
              <text:list text:style-name="id1-3-2-2-6-11-3">
                <text:list-item text:style-override="id1-3-2-2-6-11-3-1">
                  <text:number>a.</text:number>
                  <text:p text:style-name="al">Indien het college de bijstand verlaagt conform artikel 18b lid 9, 10 of 11 van de wet, dan kan de verlaging worden stopgezet, indien de belanghebbende aantoont dat hij zichzelf op een bepaald moment weer voldoende inspant en hij zich (opnieuw) bereid verklaart.</text:p>
                </text:list-item>
                <text:list-item text:style-override="id1-3-2-2-6-11-3-2">
                  <text:number>b.</text:number>
                  <text:p text:style-name="al">Indien de bepaling genoemd onder a. van toepassing is, dan stopt de verlaging vanaf de eerste dag van de maand volgend op de datum dat de belanghebbende zich heeft gemeld om aan te geven dat hij wederom gestart is met zichzelf in te spannen en hij dit ook heeft kunnen aantonen. Dit wordt bekrachtigd door middel van het taalplan. </text:p>
                </text:list-item>
                <text:list-item text:style-override="id1-3-2-2-6-11-3-3">
                  <text:number>c.</text:number>
                  <text:p text:style-name="al">Wanneer de belanghebbende op enig moment, nadat hij zich bereid heeft verklaard om zich in te spannen, stopt met de inspanning, dan dient de belanghebbende opnieuw mee te werken aan een taaltoets.</text:p>
                </text:list-item>
                <text:list-item text:style-override="id1-3-2-2-6-11-3-4">
                  <text:number>d.</text:number>
                  <text:p text:style-name="al">Onderdeel c is in beginsel niet van toepassing, indien de belanghebbende binnen drie maanden na de bereidverklaring stopt met de inspanning. In dat geval wordt aangenomen dat het niveau van belanghebbende niet in die mate kan zijn verbeterd, dat het afnemen van de toets een significant beter resultaat oplevert. </text:p>
                </text:list-item>
                <text:list-item text:style-override="id1-3-2-2-6-11-3-5">
                  <text:number>e.</text:number>
                  <text:p text:style-name="al">De afstemming geschiedt conform artikel 18b lid 9, 10 of 11 van de wet, met dien verstande dat voor de hoogte/het percentage van de afstemming wordt aangesloten bij het aantal maanden waarover reeds een afstemming voor deze gedraging is toegepast op de uitkering, in plaats van het aantal maanden dat is verstreken tussen de bereidverklaring en de gedraging. De afstemming wordt dus pas verhoogd als de afstemming over in totaal zes dan wel twaalf maanden heeft plaatsgevond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EGEMOETKOMING KOSTEN KINDEROPVANG SOCIAAL MEDISCHE INDICATIE 2017</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1">
                  <text:number>1.</text:number>
                  <text:p text:style-name="al">Voor een tegemoetkoming in de kosten van kinderopvang op basis van een sociaal medische indicatie komen in aanmerking: </text:p>
                  <text:list text:style-name="id1-3-2-2-7-2-2-1-3">
                    <text:list-item text:style-override="id1-3-2-2-7-2-2-1-3-1">
                      <text:number>-</text:number>
                      <text:p text:style-name="al">Werknemers/zelfstandigen met een chronisch zieke of gehandicapte partner; of</text:p>
                    </text:list-item>
                    <text:list-item text:style-override="id1-3-2-2-7-2-2-1-3-2">
                      <text:number>-</text:number>
                      <text:p text:style-name="al">Ouder(s) bij wie sprake is van een somatische aandoening, een psychiatrische ziekte of problemen in het psychosociaal functioneren waardoor iemand niet meer in staat is de praktische verzorging van een kind of kinderen op zich te nemen; of</text:p>
                    </text:list-item>
                    <text:list-item text:style-override="id1-3-2-2-7-2-2-1-3-3">
                      <text:number>-</text:number>
                      <text:p text:style-name="al">Ouder(s) met een kind/kinderen met een somatische aandoening en/of gedragsproblematiek waardoor sprake is van overbelasting van de ouder(s).</text:p>
                    </text:list-item>
                  </text:list>
                </text:list-item>
              </text:list>
              <text:list text:style-name="id1-3-2-2-7-2-3">
                <text:list-item text:style-override="id1-3-2-2-7-2-3-1">
                  <text:number>2.</text:number>
                  <text:p text:style-name="al">De regels van de bijzondere bijstand zijn van overeenkomstige toepassing met dien verstande dat het vermogen in de woning volledig wordt vrijgelaten. </text:p>
                </text:list-item>
              </text:list>
              <text:p text:style-name="al"/>
            </text:section>
            <text:section text:name="artikel_id1-3-2-2-7-3" text:style-name="artikel">
              <text:p text:style-name="artikel_kop_titel"><text:span text:style-name="artikel_kop_label">Artikel</text:span> <text:span text:style-name="artikel_kop_nr">7.2</text:span> Vormen kinderopvang</text:p>
              <text:p text:style-name="al">Kinderopvang waarvoor deze regeling van toepassing is betreft gastouderopvang en opvang in een kindercentrum, bestaande uit dagopvang en buitenschoolse opvang, zoals vermeld in de Wet kinderopvang en kwaliteitseisen peuterspeelzalen.</text:p>
              <text:p text:style-name="al"/>
            </text:section>
            <text:section text:name="artikel_id1-3-2-2-7-4" text:style-name="artikel">
              <text:p text:style-name="artikel_kop_titel"><text:span text:style-name="artikel_kop_label">Artikel</text:span> <text:span text:style-name="artikel_kop_nr">7.3</text:span> Aanvraag</text:p>
              <text:list text:style-name="id1-3-2-2-7-4-2">
                <text:list-item text:style-override="id1-3-2-2-7-4-2-1">
                  <text:number>1.</text:number>
                  <text:p text:style-name="al">De aanvraag om een tegemoetkoming in de kosten van kinderopvang wordt ingediend bij het college.</text:p>
                </text:list-item>
                <text:list-item text:style-override="id1-3-2-2-7-4-2-2">
                  <text:number>2.</text:number>
                  <text:p text:style-name="al">Voordat het college beslist op de aanvraag, wordt eerst beoordeeld in hoeverre het eigen netwerk en de eigen omgeving van de aanvrager, of voorliggende voorzieningen, kunnen bijdragen aan de opvang van het kind/de kinderen. </text:p>
                </text:list-item>
                <text:list-item text:style-override="id1-3-2-2-7-4-2-3">
                  <text:number>3.</text:number>
                  <text:p text:style-name="al">De aanvrager verstrekt desgevraagd aan het college alle gegevens en inlichtingen van hem/haar en zijn/haar partner die voor de aanspraak op en de hoogte van de tegemoetkoming van belang zijn.</text:p>
                </text:list-item>
                <text:list-item text:style-override="id1-3-2-2-7-4-2-4">
                  <text:number>4.</text:number>
                  <text:p text:style-name="al">Inlichtingen en gegevens die kunnen leiden tot de vaststelling van een lagere tegemoetkoming worden, onmiddellijk na het bekend worden daarvan, door de aanvrager verstrekt aan het college.</text:p>
                </text:list-item>
                <text:list-item text:style-override="id1-3-2-2-7-4-2-5">
                  <text:number>5.</text:number>
                  <text:p text:style-name="al">Door het college wordt een indicatie gevraagd aan een onafhankelijke organisatie met de benodigde expertise.</text:p>
                </text:list-item>
                <text:list-item text:style-override="id1-3-2-2-7-4-2-6">
                  <text:number>6.</text:number>
                  <text:p text:style-name="al">De indicatie, zoals bedoeld in het vorige lid, heeft een geldigheidsduur van maximaal 12 maanden en beschrijft de minimale hoeveelheid uren kinderopvang die noodzakelijk is om de beperkingen op te heffen.</text:p>
                </text:list-item>
              </text:list>
              <text:p text:style-name="al"/>
            </text:section>
            <text:section text:name="artikel_id1-3-2-2-7-5" text:style-name="artikel">
              <text:p text:style-name="artikel_kop_titel"><text:span text:style-name="artikel_kop_label">Artikel</text:span> <text:span text:style-name="artikel_kop_nr">7.4</text:span> Duur en wijze van uitbetaling van de tegemoetkoming</text:p>
              <text:list text:style-name="id1-3-2-2-7-5-2">
                <text:list-item text:style-override="id1-3-2-2-7-5-2-1">
                  <text:number>1.</text:number>
                  <text:p text:style-name="al">Er worden niet meer uren vergoed dan het minimum dat noodzakelijk geacht wordt in de indicatie, conform artikel 7.3 lid 5.</text:p>
                </text:list-item>
                <text:list-item text:style-override="id1-3-2-2-7-5-2-2">
                  <text:number>2.</text:number>
                  <text:p text:style-name="al">De tegemoetkoming wordt uitbetaald na ontvangst van de factuur van het kinderopvangcentrum of het gastouderbureau en na controle van de aangevraagde kinderopvangtoeslag van het rijk.</text:p>
                </text:list-item>
              </text:list>
              <text:p text:style-name="al"/>
            </text:section>
            <text:section text:name="artikel_id1-3-2-2-7-6" text:style-name="artikel">
              <text:p text:style-name="artikel_kop_titel"><text:span text:style-name="artikel_kop_label">Artikel</text:span> <text:span text:style-name="artikel_kop_nr">7.5</text:span> Intrekking tegemoetkoming</text:p>
              <text:p text:style-name="al">De tegemoetkoming kan eerder worden ingetrokken dan de door het college vastgestelde duur indien:</text:p>
              <text:list text:style-name="id1-3-2-2-7-6-3">
                <text:list-item text:style-override="id1-3-2-2-7-6-3-1">
                  <text:number>a.</text:number>
                  <text:p text:style-name="al">De ouder niet voldoet aan de verplichtingen;</text:p>
                </text:list-item>
                <text:list-item text:style-override="id1-3-2-2-7-6-3-2">
                  <text:number>b.</text:number>
                  <text:p text:style-name="al">De kinderopvang niet of niet meer plaatsvindt;</text:p>
                </text:list-item>
                <text:list-item text:style-override="id1-3-2-2-7-6-3-3">
                  <text:number>c.</text:number>
                  <text:p text:style-name="al">De ouder of het kind niet meer woonachtig is in de gemeente Putten;</text:p>
                </text:list-item>
                <text:list-item text:style-override="id1-3-2-2-7-6-3-4">
                  <text:number>d.</text:number>
                  <text:p text:style-name="al">De sociaal-medische indicatie komt te vervallen.</text:p>
                </text:list-item>
              </text:list>
              <text:p text:style-name="al"/>
            </text:section>
            <text:section text:name="artikel_id1-3-2-2-7-7" text:style-name="artikel">
              <text:p text:style-name="artikel_kop_titel"><text:span text:style-name="artikel_kop_label">Artikel</text:span> <text:span text:style-name="artikel_kop_nr">7.6</text:span> Terugvordering</text:p>
              <text:p text:style-name="al">Het college kan de tegemoetkoming van de ouder terugvorderen indien:</text:p>
              <text:list text:style-name="id1-3-2-2-7-7-3">
                <text:list-item text:style-override="id1-3-2-2-7-7-3-1">
                  <text:number>a.</text:number>
                  <text:p text:style-name="al">De hoogte van de bijdrage is vastgesteld op grond van onjuiste of onvolledig verstrekte inlichtingen door de ouder en de ouder redelijkerwijs had kunnen begrijpen dat de bijdrage geheel of gedeeltelijk ten onrechte is uitbetaald;</text:p>
                </text:list-item>
                <text:list-item text:style-override="id1-3-2-2-7-7-3-2">
                  <text:number>b.</text:number>
                  <text:p text:style-name="al">De ouder zonder geldige reden en toestemming van het college niet of niet volledig gebruik heeft gemaakt van de kinderopvang.</text:p>
                  <text:p text:style-name="al"/>
                </text:list-item>
              </text:list>
            </text:section>
            <text:p text:style-name="hoofdstuk_bottom"/>
          </text:section>
          <text:section text:name="hoofdstuk_id1-3-2-2-8" text:style-name="hoofdstuk">
            <text:p text:style-name="hoofdstuk_kop"><text:span text:style-name="label">HOOFDSTUK</text:span> <text:span text:style-name="nr">8VRIJLATING</text:span> VAN INKOMEN</text:p>
            <text:section text:name="artikel_id1-3-2-2-8-2" text:style-name="artikel">
              <text:p text:style-name="artikel_kop_titel"><text:span text:style-name="artikel_kop_label">Artikel</text:span> <text:span text:style-name="artikel_kop_nr">8.1</text:span> Definities vrijlating inkomen</text:p>
              <text:list text:style-name="id1-3-2-2-8-2-2">
                <text:list-item text:style-override="id1-3-2-2-8-2-2-1">
                  <text:number>1.</text:number>
                  <text:p text:style-name="al">In dit hoofdstuk wordt verstaan onder:</text:p>
                  <text:list text:style-name="id1-3-2-2-8-2-2-1-3">
                    <text:list-item text:style-override="id1-3-2-2-8-2-2-1-3-1">
                      <text:number>a.</text:number>
                      <text:p text:style-name="al">inkomsten uit arbeid: inkomsten uit algemeen geaccepteerde deeltijdarbeid. Als inkomsten uit arbeid worden mede aangemerkt:</text:p>
                      <text:list text:style-name="id1-3-2-2-8-2-2-1-3-1-3">
                        <text:list-item text:style-override="id1-3-2-2-8-2-2-1-3-1-3-1">
                          <text:number>-</text:number>
                          <text:p text:style-name="al">doorbetaling van loon door de werkgever tijdens ziekte;</text:p>
                        </text:list-item>
                        <text:list-item text:style-override="id1-3-2-2-8-2-2-1-3-1-3-2">
                          <text:number>-</text:number>
                          <text:p text:style-name="al">een uitkering op grond van de Wet Arbeid en Zorg of de Ziektewet in verband met ziekte als gevolg van zwangerschap en bevalling;</text:p>
                        </text:list-item>
                        <text:list-item text:style-override="id1-3-2-2-8-2-2-1-3-1-3-3">
                          <text:number>-</text:number>
                          <text:p text:style-name="al">inkomsten uit arbeid in eigen bedrijf of zelfstandig beroep als deeltijdzelfstandige.</text:p>
                          <text:p text:style-name="al"/>
                        </text:list-item>
                      </text:list>
                    </text:list-item>
                  </text:list>
                </text:list-item>
              </text:list>
              <text:list text:style-name="id1-3-2-2-8-2-3">
                <text:list-item text:style-override="id1-3-2-2-8-2-3-1">
                  <text:number/>
                  <text:list text:style-name="id1-3-2-2-8-2-3-1-2">
                    <text:list-item text:style-override="id1-3-2-2-8-2-3-1-2-1">
                      <text:number>b.</text:number>
                      <text:p text:style-name="al"> inkomstenvrijlating alleenstaande ouder: de inkomstenvrijlating bedoeld in artikel 31, tweede lid, aanhef en onder r van de Participatiewet, artikel 8, vijfde lid van de Ioaw en artikel 8, negende lid van de Ioaz;</text:p>
                    </text:list-item>
                    <text:list-item text:style-override="id1-3-2-2-8-2-3-1-2-2">
                      <text:number>c.</text:number>
                      <text:p text:style-name="al">inkomstenvrijlatingen: de inkomstenvrijlating en de inkomstenvrijlating alleenstaande ouder;</text:p>
                    </text:list-item>
                  </text:list>
                </text:list-item>
              </text:list>
              <text:list text:style-name="id1-3-2-2-8-2-4">
                <text:list-item text:style-override="id1-3-2-2-8-2-4-1">
                  <text:number>2.</text:number>
                  <text:p text:style-name="al">Onder inkomstenvrijlating wordt verstaan de inkomsten uit arbeid die op grond van:</text:p>
                  <text:list text:style-name="id1-3-2-2-8-2-4-1-3">
                    <text:list-item text:style-override="id1-3-2-2-8-2-4-1-3-1">
                      <text:number>a.</text:number>
                      <text:p text:style-name="al">artikel 31, tweede lid onder n van de Pw, artikel 8, tweede lid van de IOAW en artikel 8, derde lid van de IOAZ, gedurende ten hoogste 6 maanden niet aangemerkt worden als middelen/ inkomen en die naar ons oordeel bijdragen aan de arbeidsinschakeling;</text:p>
                    </text:list-item>
                    <text:list-item text:style-override="id1-3-2-2-8-2-4-1-3-2">
                      <text:number>b.</text:number>
                      <text:p text:style-name="al">artikel 31, tweede lid onder r van de Pw, artikel 8, vijfde lid van de IOAW en artikel 8, negende lid van de IOAZ, gedurende een aaneengesloten periode van maximaal 30 maanden niet aangemerkt worden als middelen/inkomen en die naar ons oordeel bijdragen aan de arbeidsinschakeling;</text:p>
                    </text:list-item>
                    <text:list-item text:style-override="id1-3-2-2-8-2-4-1-3-3">
                      <text:number>c.</text:number>
                      <text:p text:style-name="al">artikel 31, tweede lid onder y van de Pw, artikel 8, zevende lid van de IOAW en artikelen 8, elfde lid van de IOAZ niet aangemerkt worden als middelen/inkomen, tenzij er niet langer sprake is van een medische urenbeperking.</text:p>
                    </text:list-item>
                  </text:list>
                </text:list-item>
              </text:list>
              <text:p text:style-name="al"/>
            </text:section>
            <text:section text:name="artikel_id1-3-2-2-8-3" text:style-name="artikel">
              <text:p text:style-name="artikel_kop_titel"><text:span text:style-name="artikel_kop_label">Artikel</text:span> <text:span text:style-name="artikel_kop_nr">8.2</text:span> Recht op inkomstenvrijlating</text:p>
              <text:list text:style-name="id1-3-2-2-8-3-2">
                <text:list-item text:style-override="id1-3-2-2-8-3-2-1">
                  <text:number>1.</text:number>
                  <text:p text:style-name="al">Het college stelt het recht op een inkomstenvrijlating ambtshalve, of wanneer dit niet mogelijk is, op schriftelijke aanvraag vast.</text:p>
                </text:list-item>
                <text:list-item text:style-override="id1-3-2-2-8-3-2-2">
                  <text:number>2.</text:number>
                  <text:p text:style-name="al">Voor toepassing van een inkomstenvrijlating dienen de inkomsten uit arbeid in deeltijd tezamen met andere inkomensbestanddelen niet hoger te zijn dan de toepasselijke bijstandsnorm of grondslag.</text:p>
                </text:list-item>
                <text:list-item text:style-override="id1-3-2-2-8-3-2-3">
                  <text:number>3.</text:number>
                  <text:p text:style-name="al">De inkomstenvrijlatingen worden éénmaal per uitkeringsperiode toegekend. Als dezelfde uitkeringsperiode wordt aangemerkt:</text:p>
                  <text:list text:style-name="id1-3-2-2-8-3-2-3-3">
                    <text:list-item text:style-override="id1-3-2-2-8-3-2-3-3-1">
                      <text:number>a.</text:number>
                      <text:p text:style-name="al">de periode waarin een uitkering aaneengesloten of na een onderbreking die korter is dan 30 dagen wordt voortgezet;</text:p>
                    </text:list-item>
                    <text:list-item text:style-override="id1-3-2-2-8-3-2-3-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8-3-2-3-3-3">
                      <text:number>c.</text:number>
                      <text:p text:style-name="al">de situatie waarin sprake is van aaneengesloten voortzetting van een uitkering die in een andere gemeente werd verstrekt;</text:p>
                    </text:list-item>
                    <text:list-item text:style-override="id1-3-2-2-8-3-2-3-3-4">
                      <text:number>d.</text:number>
                      <text:p text:style-name="al">de situatie waarin na wijziging van bijvoorbeeld woon- of gezinssituatie de uitkering naar een andere norm wordt voortgezet.</text:p>
                    </text:list-item>
                  </text:list>
                </text:list-item>
              </text:list>
              <text:list text:style-name="id1-3-2-2-8-3-3">
                <text:list-item text:style-override="id1-3-2-2-8-3-3-1">
                  <text:number>4.</text:number>
                  <text:p text:style-name="al">Indien een nieuwe uitkeringsperiode minder dan zes maanden na de ingangsdatum van de inkomstenvrijlating aanvangt, ontstaat geen nieuw recht op de inkomstenvrijlating.</text:p>
                </text:list-item>
                <text:list-item text:style-override="id1-3-2-2-8-3-3-2">
                  <text:number>5.</text:number>
                  <text:p text:style-name="al">Indien een nieuwe uitkeringsperiode minder dan 30 maanden na de ingangsdatum van de inkomstenvrijlating alleenstaande ouder aanvangt, ontstaat geen nieuw recht op inkomstenvrijlating alleenstaande ouder.</text:p>
                </text:list-item>
                <text:list-item text:style-override="id1-3-2-2-8-3-3-3">
                  <text:number>6.</text:number>
                  <text:p text:style-name="al">De zes maanden waarin de inkomstenvrijlating wordt toegepast liggen binnen een periode van maximaal 24 aaneengesloten maanden.</text:p>
                </text:list-item>
              </text:list>
              <text:p text:style-name="al"/>
            </text:section>
            <text:section text:name="artikel_id1-3-2-2-8-4" text:style-name="artikel">
              <text:p text:style-name="artikel_kop_titel"><text:span text:style-name="artikel_kop_label">Artikel</text:span> <text:span text:style-name="artikel_kop_nr">8.3</text:span> Bijdragen aan arbeidsinschakeling</text:p>
              <text:list text:style-name="id1-3-2-2-8-4-2">
                <text:list-item text:style-override="id1-3-2-2-8-4-2-1">
                  <text:number>1.</text:number>
                  <text:p text:style-name="al">Een belanghebbende heeft alléén recht op inkomensvrijlating als bedoeld in artikel 1 lid 3 onder a of b als die vrijlating bijdraagt aan de arbeidsinschakeling.</text:p>
                </text:list-item>
                <text:list-item text:style-override="id1-3-2-2-8-4-2-2">
                  <text:number>2.</text:number>
                  <text:p text:style-name="al">Van een bijdrage aan de arbeidsinschakeling is naar ons oordeel alleen sprake als voldaan wordt aan alle in dit lid genoemde voorwaarden:</text:p>
                  <text:list text:style-name="id1-3-2-2-8-4-2-2-3">
                    <text:list-item text:style-override="id1-3-2-2-8-4-2-2-3-1">
                      <text:number>a.</text:number>
                      <text:p text:style-name="al">de arbeid waar de (gevraagde) vrijlating betrekking op heeft, moet onderdeel uitmaken van, of ingepast worden in, het voor de individuele belanghebbende opgestelde/op te stellen trajectplan en in dat plan moet toegewerkt worden naar volledige uitstroom uit de bijstand/uitkering;</text:p>
                    </text:list-item>
                    <text:list-item text:style-override="id1-3-2-2-8-4-2-2-3-2">
                      <text:number>b.</text:number>
                      <text:p text:style-name="al">het zetten van de stap deeltijdarbeid moet in het individuele geval als een noodzakelijke stap worden gezien om toe te werken naar volledige uitstroom uit de bijstand/uitkering;</text:p>
                    </text:list-item>
                    <text:list-item text:style-override="id1-3-2-2-8-4-2-2-3-3">
                      <text:number>c.</text:number>
                      <text:p text:style-name="al">in het trajectplan is opgenomen welke stappen er gezet gaan worden om uitbreiding van uren en/of werkzaamheden te kunnen realiseren;</text:p>
                    </text:list-item>
                    <text:list-item text:style-override="id1-3-2-2-8-4-2-2-3-4">
                      <text:number>d.</text:number>
                      <text:p text:style-name="al">belanghebbende moet in traject blijven om de voorgestane uitbreiding van uren en/of werkzaamheden te kunnen realiseren;</text:p>
                    </text:list-item>
                    <text:list-item text:style-override="id1-3-2-2-8-4-2-2-3-5">
                      <text:number>e.</text:number>
                      <text:p text:style-name="al">belanghebbende heeft geen medische, sociale of andere belemmeringen die een uitbreiding van uren en werkzaamheden binnen de looptijd van het voor belanghebbende opgestelde/op te stellen trajectplan inperken;</text:p>
                    </text:list-item>
                    <text:list-item text:style-override="id1-3-2-2-8-4-2-2-3-6">
                      <text:number>f.</text:number>
                      <text:p text:style-name="al">belanghebbende moet zelf duidelijk blijk geven de intentie en mogelijkheid te hebben om het aantal uren en daarmee de te verwerven inkomsten zodanig uit te breiden dat binnen de looptijd van het voor belanghebbende opgestelde/op te stellen trajectplan wordt toegewerkt naar volledige uitstroom uit de bijstand/uitkering;</text:p>
                    </text:list-item>
                    <text:list-item text:style-override="id1-3-2-2-8-4-2-2-3-7">
                      <text:number>g.</text:number>
                      <text:p text:style-name="al">uit de door belanghebbende en/of de (potentiele) werkgever te verstrekken informatie moet naar het oordeel van het college in voldoende mate blijken dat binnen het tijdvak van de vrijlatingstermijn (=6 maanden regulier, of de daarop volgende 30 maanden ingeval van een alleenstaande oudergezin) wordt toegewerkt naar een duidelijke uitbreiding van uren/werkzaamheden richting volledige uitstroom uit de bijstand/uitkering.</text:p>
                    </text:list-item>
                  </text:list>
                </text:list-item>
              </text:list>
              <text:p text:style-name="al"/>
            </text:section>
            <text:section text:name="artikel_id1-3-2-2-8-5" text:style-name="artikel">
              <text:p text:style-name="artikel_kop_titel"><text:span text:style-name="artikel_kop_label">Artikel</text:span> <text:span text:style-name="artikel_kop_nr">8.4</text:span> Geen recht op inkomstenvrijlating</text:p>
              <text:list text:style-name="id1-3-2-2-8-5-2">
                <text:list-item text:style-override="id1-3-2-2-8-5-2-1">
                  <text:number>1.</text:number>
                  <text:p text:style-name="al">Geen recht op inkomstenvrijlating bestaat voor:</text:p>
                  <text:list text:style-name="id1-3-2-2-8-5-2-1-3">
                    <text:list-item text:style-override="id1-3-2-2-8-5-2-1-3-1">
                      <text:number>a.</text:number>
                      <text:p text:style-name="al">inkomsten die de uitkeringsgerechtigde bij aanvang van de uitkering al verwierf;</text:p>
                    </text:list-item>
                    <text:list-item text:style-override="id1-3-2-2-8-5-2-1-3-2">
                      <text:number>b.</text:number>
                      <text:p text:style-name="al">inkomsten die voortvloeien uit illegale activiteiten;</text:p>
                    </text:list-item>
                    <text:list-item text:style-override="id1-3-2-2-8-5-2-1-3-3">
                      <text:number>c.</text:number>
                      <text:p text:style-name="al">inkomsten waarvan geen of geen volledige opgave is gedaan waardoor er sprake is geweest van een schending van de inlichtingenplicht.</text:p>
                    </text:list-item>
                  </text:list>
                </text:list-item>
              </text:list>
              <text:p text:style-name="al"/>
            </text:section>
            <text:section text:name="artikel_id1-3-2-2-8-6" text:style-name="artikel">
              <text:p text:style-name="artikel_kop_titel"><text:span text:style-name="artikel_kop_label">Artikel</text:span> <text:span text:style-name="artikel_kop_nr">8.5</text:span> Herziening, intrekking en terugvordering</text:p>
              <text:list text:style-name="id1-3-2-2-8-6-2">
                <text:list-item text:style-override="id1-3-2-2-8-6-2-1">
                  <text:number>1.</text:number>
                  <text:p text:style-name="al">Het college kan een recht op een inkomstenvrijlating herzien of intrekken als:</text:p>
                  <text:list text:style-name="id1-3-2-2-8-6-2-1-3">
                    <text:list-item text:style-override="id1-3-2-2-8-6-2-1-3-1">
                      <text:number>a.</text:number>
                      <text:p text:style-name="al">het niet of niet behoorlijk nakomen van de inlichtingenplicht heeft geleid tot het ten onrechte toepassen van een inkomstenvrijlating op de toepasselijke bijstandsnorm of grondslag van een uitkeringsgerechtigde;</text:p>
                    </text:list-item>
                    <text:list-item text:style-override="id1-3-2-2-8-6-2-1-3-2">
                      <text:number>b.</text:number>
                      <text:p text:style-name="al">als anderszins een inkomstenvrijlating ten onrechte op de toepasselijke bijstandsnorm of grondslag van een uitkeringsgerechtigde toegepast is.</text:p>
                    </text:list-item>
                  </text:list>
                </text:list-item>
              </text:list>
              <text:list text:style-name="id1-3-2-2-8-6-3">
                <text:list-item text:style-override="id1-3-2-2-8-6-3-1">
                  <text:number>2.</text:number>
                  <text:p text:style-name="al">Als het college een besluit tot herziening of intrekking als bedoeld in het eerste lid genomen heeft, herziet het college het recht op bijstand/uitkering of trekt deze in overeenkomstig artikel 54 lid 3 Participatiewet of artikel 17 IOAW en IOAZ in en vordert de ten onrechte of te hoog verstrekte bijstand/uitkering teru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text:p>
              <text:p text:style-name="al">Wanneer toepassing van deze beleidsregels leidt tot onbillijkheden van overwegende aard kan het College in afwijking van deze regels besluiten.</text:p>
              <text:p text:style-name="al"/>
            </text:section>
            <text:section text:name="artikel_id1-3-2-2-9-3" text:style-name="artikel">
              <text:p text:style-name="artikel_kop_titel"><text:span text:style-name="artikel_kop_label">Artikel</text:span> <text:span text:style-name="artikel_kop_nr">9.2</text:span> Citeertitel</text:p>
              <text:p text:style-name="al">Deze regeling kan worden aangehaald als Beleidsregels Participatiewet en aanverwante regelingen gemeente Putten 2019.</text:p>
              <text:p text:style-name="al"/>
            </text:section>
            <text:section text:name="artikel_id1-3-2-2-9-4" text:style-name="artikel">
              <text:p text:style-name="artikel_kop_titel"><text:span text:style-name="artikel_kop_label">Artikel</text:span> <text:span text:style-name="artikel_kop_nr">9.3</text:span> Inwerkingtreding</text:p>
              <text:p text:style-name="al">Deze beleidsregels treden in werking op 1 maart 2019.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19 februari 2019</text:span></text:p>
            <text:p><text:span text:style-name="functie"/></text:p>
            <text:p><text:span text:style-name="functie">Burgemeester en wethouders van Putten,</text:span></text:p>
            <text:p><text:span text:style-name="functie">de secretaris, </text:span></text:p>
            <text:p><text:span text:style-name="functie">mr. F.E. Contant </text:span></text:p>
          </text:section>
          <text:section text:name="ondertekening_id1-3-2-3-2">
            <text:p><text:span text:style-name="ondertekening_naam">
            <text:span text:style-name="voornaam"/>
            <text:span text:style-name="achternaam"/>
          </text:span></text:p>
          </text:section>
          <text:section text:name="ondertekening_id1-3-2-3-3">
            <text:p><text:span text:style-name="functie">de burgemeester, (loco)</text:span></text:p>
          </text:section>
          <text:section text:name="ondertekening_id1-3-2-3-4">
            <text:p><text:span text:style-name="functie">N. Gerri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02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02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articipatiewet en aanverwante regelingen gemeente Putt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022</meta:user-defined>
    <meta:user-defined meta:name="OVERHEIDop.GmbID/DC.identifier">gmb-2019-49022</meta:user-defined>
    <meta:user-defined meta:name="OVERHEID.TaxonomieBeleidsagenda/OVERHEID.category">Sociale zekerheid | Organisatie en beleid</meta:user-defined>
    <meta:user-defined meta:name="OVERHEID.Gemeente/DC.spatial">Putten</meta:user-defined>
    <meta:user-defined meta:name="DC.source">artikel 4:81 van de Algemene wet bestuursrecht;1.0:c:BWBR0005537&amp;artikel=4%3A81&amp;g=2019-01-01</meta:user-defined>
    <meta:user-defined meta:name="OVERHEIDop.referentienummer">1027905</meta:user-defined>
    <meta:user-defined meta:name="DCTERMS.alternative">Beleidsregels Participatiewet en aanverwante regelingen gemeente Putten 2019</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3-01</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op.betreftRegeling">CVDR621962_1</meta:user-defined>
    <meta:user-defined meta:name="OVERHEIDop.externeBijlage">Toelichting beleidsregels participatiewet Putten|exb-2019-11119</meta:user-defined>
    <meta:user-defined meta:name="OVERHEIDop.versieInformatie"/>
  </office:meta>
</office:document-meta>
</file>