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 Betuwe houdende regels omtrent inlichtingenverplichtingen Aanwijzingsbesluit voor inlichtingenverplichtingen 2019</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gelet op de artikelen 231 en 264a van de Gemeentewet, de artikel 56 van de Algemene wet inzake rijksbelastingen en artikel 63a van de Invorderingswet 1990;</text:p>
            <text:p text:style-name="al"/>
            <text:p text:style-name="al">overwegende dat de uitvoeringstaken met betrekking tot de gemeentelijke heffingen en belastingen (anders dan de taken die door Belastingsamenwerking Rivierenland worden verzorgd) worden uitgevoerd door de Gemeenschappelijke Regeling Bedrijfsvoeringsorganisatie West-Betuwe.</text:p>
            <text:p text:style-name="al"/>
            <text:p text:style-name="al">gelet op het aanstellingsbesluit onbezoldigd gemeentelijk belastingambtenaar van 8 januari 2019, nummer 1; </text:p>
            <text:p text:style-name="al"/>
            <text:p text:style-name="al">
            <text:span text:style-name="nadrukvet">besluit</text:span>
          </text:p>
            <text:p text:style-name="al"/>
            <text:p text:style-name="al">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 b en c, van de gemeentewet, gelden mede jegens de volgende gemeenteambtenaren, werkzaam bij Bedrijfsvoeringsorganisatie West-Betuwe, belast met de heffing of de invordering van gemeentelijke belastingen:</text:p>
            <text:p text:style-name="al"/>
            <text:list text:style-name="id1-3-2-2-1-4">
              <text:list-item text:style-override="id1-3-2-2-1-4-1">
                <text:number>1.</text:number>
                <text:p text:style-name="al">De heer E.W.J. Mens, geboortedatum 17-02-1968</text:p>
              </text:list-item>
              <text:list-item text:style-override="id1-3-2-2-1-4-2">
                <text:number>2.</text:number>
                <text:p text:style-name="al">De heer A. van der Molen, geboortedatum 12-06-1953</text:p>
              </text:list-item>
              <text:list-item text:style-override="id1-3-2-2-1-4-3">
                <text:number>3.</text:number>
                <text:p text:style-name="al">De heer R.N. van Twisk, geboortedatum 14-05-1968</text:p>
              </text:list-item>
              <text:list-item text:style-override="id1-3-2-2-1-4-4">
                <text:number>4.</text:number>
                <text:p text:style-name="al">Mevrouw S. van Toorn – Rieuwers, geboortedatum 23-08-1982</text:p>
              </text:list-item>
              <text:list-item text:style-override="id1-3-2-2-1-4-5">
                <text:number>5.</text:number>
                <text:p text:style-name="al">Mevrouw G. Caldenhoven, geboortedatum 16-08-1984</text:p>
              </text:list-item>
              <text:list-item text:style-override="id1-3-2-2-1-4-6">
                <text:number>6.</text:number>
                <text:p text:style-name="al">Mevrouw S.H. van Butzelaar – de Bodt, geboortedatum 02-07-1959</text:p>
              </text:list-item>
              <text:list-item text:style-override="id1-3-2-2-1-4-7">
                <text:number>7.</text:number>
                <text:p text:style-name="al">Mevrouw J.C.A. Toor - Berkien, geboortedatum 28-05-1973</text:p>
              </text:list-item>
              <text:list-item text:style-override="id1-3-2-2-1-4-8">
                <text:number>8.</text:number>
                <text:p text:style-name="al">Mevrouw D.A. Been – de Weijer, geboortedatum 12-11-1982</text:p>
              </text:list-item>
              <text:list-item text:style-override="id1-3-2-2-1-4-9">
                <text:number>9.</text:number>
                <text:p text:style-name="al">Mevrouw C.F.W.F. van Empel, geboortedatum 17-08-1971</text:p>
              </text:list-item>
              <text:list-item text:style-override="id1-3-2-2-1-4-10">
                <text:number>10.</text:number>
                <text:p text:style-name="al">Mevrouw M.C.J. van Weelden – Overheul, geboortedatum 03-05-1974</text:p>
              </text:list-item>
              <text:list-item text:style-override="id1-3-2-2-1-4-11">
                <text:number>11.</text:number>
                <text:p text:style-name="al">Mevrouw Th.E. Veerman – Batenburg, geboortedatum 15-02-1955</text:p>
              </text:list-item>
              <text:list-item text:style-override="id1-3-2-2-1-4-12">
                <text:number>12.</text:number>
                <text:p text:style-name="al">Mevrouw M. van Ingen – Sluymers, geboortedatum 26-08-1985</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de dag na de bekendmaking met terugwerkende kracht tot 1 januari 2019.</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oor inlichtingenverplichtingen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est Betuwe d.d. 8 januari 2019, nummer 1.</text:span></text:p>
          </text:section>
          <text:section text:name="ondertekening_id1-3-2-3-2">
            <text:p><text:span text:style-name="functie"/></text:p>
            <text:p><text:span text:style-name="functie">De secretaris, </text:span></text:p>
            <text:p><text:span text:style-name="functie">K. Coesmans </text:span></text:p>
          </text:section>
          <text:section text:name="ondertekening_id1-3-2-3-3">
            <text:p><text:span text:style-name="functie"/></text:p>
            <text:p><text:span text:style-name="functie">De burgemeester,</text:span></text:p>
            <text:p><text:span text:style-name="functie">H. Keerew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02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2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2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 Betuwe houdende regels omtrent inlichtingenverplichtingen Aanwijzingsbesluit voor inlichtingenverplich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21</meta:user-defined>
    <meta:user-defined meta:name="OVERHEIDop.GmbID/DC.identifier">gmb-2019-49021</meta:user-defined>
    <meta:user-defined meta:name="OVERHEID.TaxonomieBeleidsagenda/OVERHEID.category">Bestuur | Organisatie en beleid</meta:user-defined>
    <meta:user-defined meta:name="OVERHEID.Gemeente/DC.spatial">West Betuwe</meta:user-defined>
    <meta:user-defined meta:name="DC.source">artikel 231 van de Gemeentewet;1.0:c:BWBR0005416&amp;artikel=231&amp;g=2019-01-01</meta:user-defined>
    <meta:user-defined meta:name="DC.source">artikel 56 van de Algemene wet inzake rijksbelastingen;1.0:c:BWBR0002320&amp;artikel=56&amp;g=2019-01-01</meta:user-defined>
    <meta:user-defined meta:name="DC.source">Invorderingswet 1990;1.0:c:BWBR0004770&amp;g=2019-01-01</meta:user-defined>
    <meta:user-defined meta:name="DCTERMS.alternative">Aanwijzingsbesluit voor inlichtingenverplichtingen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1961_1</meta:user-defined>
    <meta:user-defined meta:name="OVERHEIDop.versieInformatie"/>
  </office:meta>
</office:document-meta>
</file>