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udendijk 40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19 heeft de gemeente een melding ontvangen voor activiteiten waarvoor geen vergunningplicht geldt op locatie Oudendijk 40 in Strijen. De melding is geregistreerd onder zaaknummer 2019-00354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9020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20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20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Oudendijk 40 in Strij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9020</meta:user-defined>
    <meta:user-defined meta:name="OVERHEIDop.GmbID/DC.identifier">gmb-2019-490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91LN 40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4484 418556</meta:user-defined>
    <meta:user-defined meta:name="OVERHEIDop.versieInformatie"/>
  </office:meta>
</office:document-meta>
</file>