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ingsweg 1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0-2-2019 hebben ontvangen:</text:p>
            <text:p text:style-name="common-al">Landingsweg 1 Baarland vernieuwen buitenzijde hoofdgebouw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9016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01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01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dingsweg 1 B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9016</meta:user-defined>
    <meta:user-defined meta:name="OVERHEIDop.GmbID/DC.identifier">gmb-2019-490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5NR 1</meta:user-defined>
    <meta:user-defined meta:name="OVERHEIDop.woonplaats">Baarland</meta:user-defined>
    <meta:user-defined meta:name="OVERHEIDop.straatnaam">Landings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1388 379634</meta:user-defined>
    <meta:user-defined meta:name="OVERHEIDop.versieInformatie"/>
  </office:meta>
</office:document-meta>
</file>